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7-4, Haringbuis 94, 1483 CW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ringbuis 94, 1483 CW De Rijp<text:span text:style-name="nadrukvet">; </text:span>het plaatsen van een autolaadkraan op 7-4</text:p>
            <text:p text:style-name="common-al">
            
          </text:p>
            <text:p text:style-name="common-al">Datum ontvangst: 26-02-2026</text:p>
            <text:p text:style-name="common-al">Zaaknummer: 00001362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9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02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7-4, Haringbuis 94, 1483 CW De Rij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14</meta:user-defined>
    <meta:user-defined meta:name="OVERHEIDop.GmbID/DC.identifier">gmb-2026-94914</meta:user-defined>
    <meta:user-defined meta:name="OVERHEIDop.versieInformatie"/>
  </office:meta>
</office:document-meta>
</file>