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schuur aan Generaal van der Plaatstraat 5 4811R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Afwijken van regels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00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0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490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0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0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9</meta:user-defined>
    <meta:user-defined meta:name="DCTERMS.abstract">het verbouwen van de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bouwen van de schuur aan Generaal van der Plaatstraat 5 4811RE Breda</meta:user-defined>
    <meta:user-defined meta:name="DCTERMS.W3CDTF/DCTERMS.available">2026-03-02</meta:user-defined>
    <meta:user-defined meta:name="DCTERMS.W3CDTF/OVERHEIDop.jaargang">2026</meta:user-defined>
    <meta:user-defined meta:name="OVERHEIDop.publicationIssue">94909</meta:user-defined>
    <meta:user-defined meta:name="OVERHEIDop.GmbID/DC.identifier">gmb-2026-94909</meta:user-defined>
    <meta:user-defined meta:name="OVERHEIDop.versieInformatie"/>
  </office:meta>
</office:document-meta>
</file>