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Offenbachstraat 28  te Heemskerk, verzonden 26 februari 2026, DSO nummer 2026020600316, zaaknummer ODIJ-Z-26-1758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op de locatie Offenbachstraat 2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490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Offenbachstraat 28  te Heemskerk, verzonden 26 februari 2026, DSO nummer 2026020600316, zaaknummer ODIJ-Z-26-175887</meta:user-defined>
    <meta:user-defined meta:name="DCTERMS.W3CDTF/DCTERMS.available">2026-03-02</meta:user-defined>
    <meta:user-defined meta:name="DCTERMS.W3CDTF/OVERHEIDop.jaargang">2026</meta:user-defined>
    <meta:user-defined meta:name="OVERHEIDop.publicationIssue">94908</meta:user-defined>
    <meta:user-defined meta:name="OVERHEIDop.GmbID/DC.identifier">gmb-2026-94908</meta:user-defined>
    <meta:user-defined meta:name="OVERHEIDop.versieInformatie"/>
  </office:meta>
</office:document-meta>
</file>