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7-4, Marten Michielshof 15, 1483 C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en Michielshof 15, 1483 CA De Rijp<text:span text:style-name="nadrukvet">; </text:span>het plaatsen van een autolaadkraan op 7-4</text:p>
            <text:p text:style-name="common-al">
            
          </text:p>
            <text:p text:style-name="common-al">Datum ontvangst: 26-02-2026</text:p>
            <text:p text:style-name="common-al">Zaaknummer: 000013620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9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02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7-4, Marten Michielshof 15, 1483 CA De Rij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07</meta:user-defined>
    <meta:user-defined meta:name="OVERHEIDop.GmbID/DC.identifier">gmb-2026-94907</meta:user-defined>
    <meta:user-defined meta:name="OVERHEIDop.versieInformatie"/>
  </office:meta>
</office:document-meta>
</file>