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loemstraat 10, 4461ZJ Goes - Besluit op aanvraag Vergunning obstakels op openbare weg voor het plaatsen van een container van 27 februari tot en met 2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6 een Vergunning obstakels op openbare weg hebben verleend voor het plaatsen van een container van 27 februari tot en met 27 maart 2026 op de locatie Korenbloemstraat 10, 4461ZJ Goes. Het besluit is geregistreerd onder nummer Z2026-00003871.</text:p>
            <text:p text:style-name="common-al">
            <text:span text:style-name="nadrukvet">Procedure</text:span>
          </text:p>
            <text:p text:style-name="common-al">Tegen een verleende vergunning kunnen belanghebbenden tot en met 9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490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0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0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71</meta:user-defined>
    <meta:user-defined meta:name="DCTERMS.abstract">Korenbloemstraat 10, 4461ZJ Goes - Besluit op aanvraag Vergunning obstakels op openbare weg voor het plaatsen van een container van 27 februari tot en met 27 maart 2026</meta:user-defined>
    <dc:language>nl</dc:language>
    <meta:user-defined meta:name="OVERHEIDop.locatietype/OVERHEIDop.gebiedsmarkering">Punt</meta:user-defined>
    <meta:user-defined meta:name="DC.title">Korenbloemstraat 10, 4461ZJ Goes - Besluit op aanvraag Vergunning obstakels op openbare weg voor het plaatsen van een container van 27 februari tot en met 27 maart 2026</meta:user-defined>
    <meta:user-defined meta:name="DCTERMS.W3CDTF/DCTERMS.available">2026-03-02</meta:user-defined>
    <meta:user-defined meta:name="DCTERMS.W3CDTF/OVERHEIDop.jaargang">2026</meta:user-defined>
    <meta:user-defined meta:name="OVERHEIDop.publicationIssue">94905</meta:user-defined>
    <meta:user-defined meta:name="OVERHEIDop.GmbID/DC.identifier">gmb-2026-94905</meta:user-defined>
    <meta:user-defined meta:name="OVERHEIDop.versieInformatie"/>
  </office:meta>
</office:document-meta>
</file>