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landbouwverkeersdag d.d. 06-03-2026 in Wellerlooi</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landbouwverkeersdag</text:p>
            <text:p text:style-name="common-al">· Besluitdatum: 26 februari 2026</text:p>
            <text:p text:style-name="common-al">· Locatie: Catharinastraat/ hoek op de Stalberg Wellerlooi</text:p>
            <text:p text:style-name="common-al">· Zaaknummer: Z2026-00000104</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9490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0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0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04</meta:user-defined>
    <meta:user-defined meta:name="DCTERMS.abstract">Betreft: Evenementenvergunning verleend voor het organiseren van een landbouwverkeersdag d.d. 06-03-2026 in Wellerlooi </meta:user-defined>
    <dc:language>nl</dc:language>
    <meta:user-defined meta:name="OVERHEIDop.locatietype/OVERHEIDop.gebiedsmarkering">Punt</meta:user-defined>
    <meta:user-defined meta:name="DC.title">Besluit op aanvraag voor het organiseren van een landbouwverkeersdag d.d. 06-03-2026 in Wellerlooi</meta:user-defined>
    <meta:user-defined meta:name="DCTERMS.W3CDTF/DCTERMS.available">2026-03-02</meta:user-defined>
    <meta:user-defined meta:name="DCTERMS.W3CDTF/OVERHEIDop.jaargang">2026</meta:user-defined>
    <meta:user-defined meta:name="OVERHEIDop.publicationIssue">94903</meta:user-defined>
    <meta:user-defined meta:name="OVERHEIDop.GmbID/DC.identifier">gmb-2026-94903</meta:user-defined>
    <meta:user-defined meta:name="OVERHEIDop.versieInformatie"/>
  </office:meta>
</office:document-meta>
</file>