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Wijzigingsverordening 2026 van Erfgoedverordening gemeente Hillegom 2024</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6 januari 2026 met als onderwerp Vaststellen beleidskader, wijzigingsverordening, subsidieverordening en nota van beantwoording regelingen gemeentelijke monumenten Hillegom</text:p>
            <text:p text:style-name="al"/>
            <text:p text:style-name="al">gelet op de behandeling in de raadscommissie- en raadsvergadering,</text:p>
            <text:p text:style-name="al"/>
            <text:p text:style-name="al">gelet op artikel 149 van de Gemeentewet, artikel 4:81 van de Algemene wet bestuursrecht, Bekendmakingswet artikel 6, 7 en 8, Algemene wet bestuursrecht - Afdeling 3.4. Uniforme openbare voorbereidingsprocedure, artikel 3:42, Verordening inzake de wijze waarop ingezetenen en in de gemeente een belanghebbende natuurlijke en rechtspersonen bij de voorbereiding van gemeentelijk beleid worden betrokken (Inspraakverordening) en het Beleidskader participatie 2024. </text:p>
            <text:p text:style-name="al"/>
            <text:p text:style-name="al">Besluit vast te stellen de Wijzigingsverordening 2026 van Erfgoedverordening gemeente Hillegom 2024:</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WIJZIGINGSVERORDENING</text:p>
              </text:list-item>
            </text:list>
            <text:p text:style-name="al">De Erfgoedverordening gemeente Hillegom 2024 wordt als volgt gewijzigd:</text:p>
            <text:p text:style-name="al"/>
            <text:p text:style-name="al">A.</text:p>
            <text:p text:style-name="al">Artikel 9 komt te luiden:</text:p>
            <text:p text:style-name="al"/>
            <text:p text:style-name="al">
            <text:span text:style-name="nadrukvet">Artikel 9. Aanvraag, beslistermijn en inhoud aanwijzingsbesluit</text:span>
          </text:p>
            <text:p text:style-name="al"/>
            <text:list text:style-name="id1-3-2-2-1-10">
              <text:list-item text:style-override="id1-3-2-2-1-10-1">
                <text:number>1.</text:number>
                <text:p text:style-name="al">Op een aanvraag om aanwijzing dient te worden besloten binnen 26 weken na ontvangst van de aanvraag.</text:p>
              </text:list-item>
              <text:list-item text:style-override="id1-3-2-2-1-10-2">
                <text:number>2.</text:number>
                <text:p text:style-name="al">Een aanvraag bevat in ieder geval motivering in de vorm van een inventarisatie en onderzoek naar de cultuurhistorische waarden van het object.</text:p>
              </text:list-item>
              <text:list-item text:style-override="id1-3-2-2-1-10-3">
                <text:number>3.</text:number>
                <text:p text:style-name="al">De aanwijzing bevat in ieder geval de plaatselijke aanduiding van het gemeentelijke monument, de datum van aanwijzing, de kadastrale aanduiding en een beschrijving van het gemeentelijke monument.</text:p>
              </text:list-item>
            </text:list>
            <text:p text:style-name="al">B.</text:p>
            <text:p text:style-name="al">Artikel 14:</text:p>
            <text:p text:style-name="al">Het tweede lid, onder b wordt vervangen door de tekst:</text:p>
            <text:p text:style-name="al"/>
            <text:list text:style-name="id1-3-2-2-1-15">
              <text:list-item text:style-override="id1-3-2-2-1-15-1">
                <text:number>b.</text:number>
                <text:p text:style-name="al">enkel inpandige wijzigingen in een woning, boerderij of bollenschuur, voor zover deze wijzigingen niet vergunningplichtig zijn op grond van het Besluit Bouwwerken Leefomgeving.</text:p>
              </text:list-item>
            </text:list>
            <text:p text:style-name="al">Artikel 14 komt daarmee te luiden:</text:p>
            <text:p text:style-name="al"/>
            <text:p text:style-name="al">
            <text:span text:style-name="nadrukvet">Artikel 14. Omgevingsvergunning gemeentelijk monument</text:span>
          </text:p>
            <text:p text:style-name="al"/>
            <text:list text:style-name="id1-3-2-2-1-20">
              <text:list-item text:style-override="id1-3-2-2-1-20-1">
                <text:number>1.</text:number>
                <text:p text:style-name="al">Het is verboden zonder omgevingsvergunning van burgemeester en wethouders een gemeentelijk monument:</text:p>
                <text:list text:style-name="id1-3-2-2-1-20-1-3">
                  <text:list-item text:style-override="id1-3-2-2-1-20-1-3-1">
                    <text:number>a.</text:number>
                    <text:p text:style-name="al">te slopen, te verstoren, te verplaatsen of in enig opzicht te wijzigen, of</text:p>
                  </text:list-item>
                  <text:list-item text:style-override="id1-3-2-2-1-20-1-3-2">
                    <text:number>b.</text:number>
                    <text:p text:style-name="al">te herstellen, te gebruiken of te laten gebruiken op een wijze waardoor het wordt ontsierd of in gevaar gebracht.</text:p>
                  </text:list-item>
                </text:list>
              </text:list-item>
              <text:list-item text:style-override="id1-3-2-2-1-20-2">
                <text:number>2.</text:number>
                <text:p text:style-name="al">Het eerste lid is niet van toepassing op: </text:p>
                <text:list text:style-name="id1-3-2-2-1-20-2-3">
                  <text:list-item text:style-override="id1-3-2-2-1-20-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20-2-3-2">
                    <text:number>b.</text:number>
                    <text:p text:style-name="al">enkel inpandige wijzigingen in een woning, boerderij of bollenschuur, voor zover deze wijzigingen niet vergunningplichtig zijn op grond van het Besluit Bouwwerken Leefomgeving;</text:p>
                  </text:list-item>
                  <text:list-item text:style-override="id1-3-2-2-1-20-2-3-3">
                    <text:number>c.</text:number>
                    <text:p text:style-name="al">het binnen een monument dat als begraafplaats in gebruik is met inachtneming van de monumentale waarden:</text:p>
                    <text:list text:style-name="id1-3-2-2-1-20-2-3-3-3">
                      <text:list-item text:style-override="id1-3-2-2-1-20-2-3-3-3-1">
                        <text:number>1.</text:number>
                        <text:p text:style-name="al">plaatsen van grafmonumenten, met inbegrip van het tijdelijk verwijderen daarvan en het bijwerken van het opschrift;</text:p>
                      </text:list-item>
                      <text:list-item text:style-override="id1-3-2-2-1-20-2-3-3-3-2">
                        <text:number>2.</text:number>
                        <text:p text:style-name="al">doen van begravingen of as bijzettingen, of</text:p>
                      </text:list-item>
                      <text:list-item text:style-override="id1-3-2-2-1-20-2-3-3-3-3">
                        <text:number>3.</text:number>
                        <text:p text:style-name="al">ruimen van graven waarvan het grafmonument niet is beschermd als gemeentelijk monument.</text:p>
                      </text:list-item>
                    </text:list>
                  </text:list-item>
                </text:list>
              </text:list-item>
              <text:list-item text:style-override="id1-3-2-2-1-20-3">
                <text:number>3.</text:number>
                <text:p text:style-name="al">Burgemeester en wethouders kunnen in het belang van de instandhouding van het gemeentelijk monument nadere regels stellen over de uitvoering van werkzaamheden aan een gemeentelijk monument. Deze regels kunnen mede inhouden een vrijstelling van het verbod, bedoeld in het eerste lid, of een plicht tot het melden van handelingen bedoeld in het tweede lid.</text:p>
                <text:p text:style-name="al"/>
              </text:list-item>
              <text:list-item text:style-override="id1-3-2-2-1-20-4">
                <text:number>II.</text:number>
                <text:p text:style-name="al">INWERKINGTREDING</text:p>
              </text:list-item>
            </text:list>
            <text:p text:style-name="al">Deze verordening treedt in werking de dag na bekendmaking.</text:p>
          </text:section>
        </text:section>
        <text:section text:name="regeling-sluiting_id1-3-2-3" text:style-name="regeling-sluiting">
          <text:section text:name="ondertekening_id1-3-2-3-1">
            <text:p><text:span text:style-name="functie">Aldus besloten in de raadsvergadering van 12 februari 2026,</text:span></text:p>
          </text:section>
          <text:section text:name="ondertekening_id1-3-2-3-2">
            <text:p><text:span text:style-name="functie"/></text:p>
          </text:section>
          <text:section text:name="ondertekening_id1-3-2-3-3">
            <text:p><text:span text:style-name="functie"/></text:p>
            <text:p><text:span text:style-name="functie">Y.P.A. Hermans</text:span></text:p>
            <text:p><text:span text:style-name="functie">Griffier</text:span></text:p>
          </text:section>
          <text:section text:name="ondertekening_id1-3-2-3-4">
            <text:p><text:span text:style-name="functie"/></text:p>
            <text:p><text:span text:style-name="functie">R. ter Hark</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gemeente werkt samen met eigenaren en cultuurhistorische verenigingen aan het behoud van erfgoed. Met deze Verordening worden een tweetal artikelen van de Erfgoedverordening gemeente Hillegom 2024 gewijzigd. Het gaat om artikel 9 en artikel 14 van deze Verordening.</text:p>
          <text:p text:style-name="al"/>
          <text:p text:style-name="al">Aan artikel 9 wordt toegevoegd dat de aanvrager bij een aanvraag tot het aanwijzen van een object als monument, een inventarisatie meestuurt van de cultuurhistorische waarden van het object. Dit is nodig om de aanvraag goed te kunnen beoordelen. Ingevolge artikel 12, tweede lid van de Erfgoedverordening is deze wijziging ook van toepassing op verzoeken om een object te schrappen van de gemeentelijke monumentenlijst,</text:p>
          <text:p text:style-name="al"/>
          <text:p text:style-name="al">Van artikel 14 wordt het tweede lid gewijzigd. In de Erfgoedverordening wordt een uitzondering gemaakt voor inpandige wijzigingen aan een monument. Deze uitzondering geldt alleen voor werkzaamheden, waarvoor niet op grond van het Besluit bouwwerken Leefomgeving al een omgevingsvergunningplicht geldt. In het Besluit bouwwerken leefomgeving zijn landelijke regels gesteld met betrekking tot onder andere de constructieve veiligheid, de brandveiligheid, en isolatie-eisen. Als de draagconstructie of de brandcompartimentering van een monument wijzigt, kan dit van invloed zijn op de monumentale waarden van dit pand zoals het historische casco, of risico’s met zich meebrengen voor het behoud van het monument. In die gevallen is dus wel een vergunning vereist. </text:p>
          <text:p text:style-name="al"/>
          <text:p text:style-name="al">De huidige en gewijzigde tekst zijn in de onderstaande tabel naast elkaar weergegeven, met de gewijzigde onderdelen onderstreept en schuingedrukt.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9. Beslistermijn en inhoud aanwijzingsbesluit</text:span>
                  </text:p>
                  <text:p text:style-name="table_al"/>
                  <text:p text:style-name="table_al">1.Op een aanvraag om aanwijzing dient te worden besloten binnen 26 weken na ontvangst van de aanvraag.</text:p>
                  <text:p text:style-name="table_al"/>
                  <text:p text:style-name="table_al">2.De aanwijzing bevat in ieder geval de plaatselijke aanduiding van het gemeentelijke monument, de datum van aanwijzing, de kadastrale aanduiding en een beschrijving van het gemeentelijke monument.</text:p>
                </table:table-cell>
                <table:table-cell table:style-name="cell_frame_all" table:number-rows-spanned="1" table:number-columns-spanned="1">
                  <text:p text:style-name="table_al">
                    <text:span text:style-name="nadrukvet">Artikel 9. <text:span text:style-name="nadrukcur"><text:span text:style-name="nadrukondlijn">Aanvraag,</text:span></text:span> Beslistermijn en inhoud aanwijzingsbesluit</text:span>
                  </text:p>
                  <text:p text:style-name="table_al"/>
                  <text:p text:style-name="table_al">1.Op een aanvraag om aanwijzing dient te worden besloten binnen 26 weken na ontvangst van de aanvraag.</text:p>
                  <text:p text:style-name="table_al"/>
                  <text:p text:style-name="table_al">
                    <text:span text:style-name="nadrukcur">
                      <text:span text:style-name="nadrukondlijn">2. Een aanvraag bevat in ieder geval motivering in de vorm van een inventarisatie en onderzoek naar de cultuurhistorische waarden van het object.</text:span>
                    </text:span>
                  </text:p>
                  <text:p text:style-name="table_al"/>
                  <text:p text:style-name="table_al">
                    <text:span text:style-name="nadrukcur">
                      <text:span text:style-name="nadrukondlijn">3.</text:span>
                    </text:span> De aanwijzing bevat in ieder geval de plaatselijke aanduiding van het gemeentelijke monument, de datum van aanwijzing, de kadastrale aanduiding en een beschrijving van het gemeentelijke monument.</text:p>
                </table:table-cell>
              </table:table-row>
              <table:table-row table:style-name="row">
                <table:table-cell table:style-name="cell_frame_all" table:number-rows-spanned="1" table:number-columns-spanned="1">
                  <text:p text:style-name="table_al">
                    <text:span text:style-name="nadrukvet">Artikel 14. Omgevingsvergunning gemeentelijk monument</text:span>
                  </text:p>
                  <text:p text:style-name="table_al">
                    <text:span text:style-name="nadrukvet">1.</text:span>Het is verboden zonder omgevingsvergunning van burgemeester en wethouders een gemeentelijk monument:</text:p>
                  <text:p text:style-name="table_al">
                    <text:span text:style-name="nadrukvet">a. </text:span>te slopen, te verstoren, te verplaatsen of in enig opzicht te wijzigen, of</text:p>
                  <text:p text:style-name="table_al">
                    <text:span text:style-name="nadrukvet">b. </text:span>te herstellen, te gebruiken of te laten gebruiken op een wijze waardoor het wordt ontsierd of in gevaar gebracht.</text:p>
                  <text:p text:style-name="table_al"/>
                  <text:p text:style-name="table_al">
                    <text:span text:style-name="nadrukvet">2.</text:span>Het eerste lid is niet van toepassing op:</text:p>
                  <text:p text:style-name="table_al">
                    <text:span text:style-name="nadrukvet">a. </text:span>de uitvoering van normaal onderhoud, voor zover detaillering, profilering, vormgeving, materiaalsoort en kleur van het monument niet wijzigen, en voor zover de aanleg van een tuin, park of andere aanleg, niet wijzigt;</text:p>
                  <text:p text:style-name="table_al"/>
                  <text:p text:style-name="table_al">
                    <text:span text:style-name="nadrukvet">b. </text:span>alleen inpandige veranderingen van een onderdeel van het monument dat uit het oogpunt van monumentenzorg geen waarde heeft;</text:p>
                  <text:p text:style-name="table_al">
                    <text:span text:style-name="nadrukvet">c. </text:span>het binnen een monument dat als begraafplaats in gebruik is met inachtneming van de monumentale waarden:</text:p>
                  <text:p text:style-name="table_al">
                    <text:span text:style-name="nadrukvet">1°. </text:span>plaatsen van grafmonumenten, met inbegrip van het tijdelijk verwijderen daarvan en het bijwerken van het opschrift;</text:p>
                  <text:p text:style-name="table_al">
                    <text:span text:style-name="nadrukvet">2°. </text:span>doen van begravingen of as bijzettingen, of</text:p>
                  <text:p text:style-name="table_al">
                    <text:span text:style-name="nadrukvet">3°. </text:span>ruimen van graven waarvan het grafmonument niet is beschermd als gemeentelijk monument.</text:p>
                  <text:p text:style-name="table_al"/>
                  <text:p text:style-name="table_al">
                    <text:span text:style-name="nadrukvet">3.</text:span>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able:table-cell>
                <table:table-cell table:style-name="cell_frame_all" table:number-rows-spanned="1" table:number-columns-spanned="1">
                  <text:p text:style-name="table_al">
                    <text:span text:style-name="nadrukvet">Artikel 14. Omgevingsvergunning gemeentelijk monument</text:span>
                  </text:p>
                  <text:p text:style-name="table_al">
                    <text:span text:style-name="nadrukvet">1.</text:span>Het is verboden zonder omgevingsvergunning van burgemeester en wethouders een gemeentelijk monument:</text:p>
                  <text:p text:style-name="table_al">
                    <text:span text:style-name="nadrukvet">a. </text:span>te slopen, te verstoren, te verplaatsen of in enig opzicht te wijzigen, of</text:p>
                  <text:p text:style-name="table_al">
                    <text:span text:style-name="nadrukvet">b. </text:span>te herstellen, te gebruiken of te laten gebruiken op een wijze waardoor het wordt ontsierd of in gevaar gebracht.</text:p>
                  <text:p text:style-name="table_al"/>
                  <text:p text:style-name="table_al">
                    <text:span text:style-name="nadrukvet">2.</text:span>Het eerste lid is niet van toepassing op:</text:p>
                  <text:p text:style-name="table_al"/>
                  <text:p text:style-name="table_al">
                    <text:span text:style-name="nadrukvet">a. </text:span>de uitvoering van normaal onderhoud, voor zover detaillering, profilering, vormgeving, materiaalsoort en kleur van het monument niet wijzigen, en voor zover de aanleg van een tuin, park of andere aanleg, niet wijzigt;</text:p>
                  <text:p text:style-name="table_al"/>
                  <text:p text:style-name="table_al">
                    <text:span text:style-name="nadrukvet">
                      <text:span text:style-name="nadrukcur">
                        <text:span text:style-name="nadrukondlijn">b. </text:span>
                      </text:span>
                    </text:span>
                    <text:span text:style-name="nadrukcur">
                      <text:span text:style-name="nadrukondlijn">enkel inpandige wijzigingen, voor zover deze wijzigingen niet vergunningplichtig zijn op grond van het Besluit Bouwwerken Leefomgeving.;</text:span>
                    </text:span>
                  </text:p>
                  <text:p text:style-name="table_al"/>
                  <text:p text:style-name="table_al">
                    <text:span text:style-name="nadrukvet">c. </text:span>het binnen een monument dat als begraafplaats in gebruik is met inachtneming van de monumentale waarden:</text:p>
                  <text:p text:style-name="table_al">
                    <text:span text:style-name="nadrukvet">1°. </text:span>plaatsen van grafmonumenten, met inbegrip van het tijdelijk verwijderen daarvan en het bijwerken van het opschrift;</text:p>
                  <text:p text:style-name="table_al">
                    <text:span text:style-name="nadrukvet">2°. </text:span>doen van begravingen of as bijzettingen, of</text:p>
                  <text:p text:style-name="table_al">
                    <text:span text:style-name="nadrukvet">3°. </text:span>ruimen van graven waarvan het grafmonument niet is beschermd als gemeentelijk monument.</text:p>
                  <text:p text:style-name="table_al"/>
                  <text:p text:style-name="table_al">
                    <text:span text:style-name="nadrukvet">3.</text:span>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able:table-cell>
              </table:table-row>
            </table:table>
            <text:p text:style-name="table_bottom"/>
          </text:section>
          <text:p text:style-name="al"/>
          <text:p text:style-name="al">Aan de toelichting behorende bij de erfgoedverordening worden ook een aantal aanpassingen gedaan. Deze zijn hieronder weergegeven:</text:p>
          <text:p text:style-name="al"/>
          <text:p text:style-name="al">Toelichting – Algemeen – Inleiding, 1e alinea:</text:p>
          <text:p text:style-name="al">Toevoegen ‘De gemeente werkt samen met eigenaren en cultuurhistorische verenigingen aan het behoud van erfgoed’.</text:p>
          <text:p text:style-name="al"/>
          <text:p text:style-name="al">Toelichting – Algemeen – Inleiding, 1e alinea, eerste zin komt daarmee te luiden:</text:p>
          <text:p text:style-name="al">‘De gemeente werkt samen met eigenaren en cultuurhistorische verenigingen aan het behoud van erfgoed’.</text:p>
          <text:p text:style-name="al"/>
          <text:p text:style-name="al">Toelichting - Artikel 14:</text:p>
          <text:p text:style-name="al">Tekst toevoegen na laatste zin.</text:p>
          <text:p text:style-name="al">‘In de Erfgoedverordening is een uitzondering gemaakt voor inpandige wijzigingen aan een monument. Deze uitzondering geldt alleen voor werkzaamheden, waarvoor niet op grond van het Besluit bouwwerken Leefomgeving al een omgevingsvergunningplicht geldt. In het Besluit bouwwerken leefomgeving zijn landelijke regels gesteld met betrekking tot onder andere de constructieve veiligheid, de brandveiligheid, en isolatie-eisen. Als de draagconstructie of de brandcompartimentering van een monument wijzigt, kan dit van invloed zijn op de monumentale waarden van dit pand zoals het historische casco, of risico’s met zich meebrengen voor het behoud van het monument. In die gevallen is dus wel een vergunning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490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0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0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Ruimte en infrastructuur | Organisatie en beleid</meta:user-defined>
    <meta:user-defined meta:name="DC.source">artikel 3.16 van de Erfgoedwet]|[1.0:c:BWBR0037521&amp;artikel=3.16&amp;g=2024-01-01</meta:user-defined>
    <meta:user-defined meta:name="DC.source">artikel 149 van de Gemeentewet]|[1.0:c:BWBR0005416&amp;artikel=149&amp;g=2026-01-01</meta:user-defined>
    <meta:user-defined meta:name="DC.source">artikel 4:81 van de Algemene wet bestuursrecht]|[1.0:c:BWBR0005537&amp;artikel=4%3A81&amp;g=2026-01-01</meta:user-defined>
    <meta:user-defined meta:name="DC.source">artikel 6 van de Bekendmakingswet]|[1.0:c:BWBR0004287&amp;artikel=6&amp;g=2024-01-01</meta:user-defined>
    <meta:user-defined meta:name="DC.source">artikel 7 van de Bekendmakingswet]|[1.0:c:BWBR0004287&amp;artikel=7&amp;g=2024-01-01</meta:user-defined>
    <meta:user-defined meta:name="DC.source">artikel 8 van de Bekendmakingswet]|[1.0:c:BWBR0004287&amp;artikel=8&amp;g=2024-01-01</meta:user-defined>
    <meta:user-defined meta:name="DC.source">afdeling 3.4 van de Algemene wet bestuursrecht]|[1.0:c:BWBR0005537&amp;afdeling=3.4&amp;g=2026-01-01</meta:user-defined>
    <meta:user-defined meta:name="DC.source">Verordening inzake de wijze waarop ingezetenen en in de gemeente een belang hebbende natuurlijke en rechtspersonen bij de voorbereiding van gemeentelijk beleid worden betrokken]|[https://lokaleregelgeving.overheid.nl/CVDR108451/1</meta:user-defined>
    <meta:user-defined meta:name="DC.source">Beleidskader participatie 2024]|[https://lokaleregelgeving.overheid.nl/CVDR716243/1</meta:user-defined>
    <meta:user-defined meta:name="OVERHEIDop.referentienummer">Z-25-479054</meta:user-defined>
    <meta:user-defined meta:name="DCTERMS.alternative">Erfgoedverordening gemeente Hillegom 2024</meta:user-defined>
    <dc:language>nl</dc:language>
    <meta:user-defined meta:name="OVERHEIDop.locatietype/OVERHEIDop.gebiedsmarkering">Gemeente</meta:user-defined>
    <meta:user-defined meta:name="DC.title">Erfgoedverordening gemeente Hillegom 2024</meta:user-defined>
    <meta:user-defined meta:name="DCTERMS.W3CDTF/DCTERMS.available">2026-03-03</meta:user-defined>
    <meta:user-defined meta:name="DCTERMS.W3CDTF/OVERHEIDop.jaargang">2026</meta:user-defined>
    <meta:user-defined meta:name="OVERHEIDop.publicationIssue">94902</meta:user-defined>
    <meta:user-defined meta:name="OVERHEIDop.betreftRegeling">CVDR720627_2</meta:user-defined>
    <meta:user-defined meta:name="xs:date/OVERHEIDop.startdatum">2026-03-04</meta:user-defined>
    <meta:user-defined meta:name="OVERHEIDop.GmbID/DC.identifier">gmb-2026-94902</meta:user-defined>
    <meta:user-defined meta:name="OVERHEIDop.versieInformatie"/>
  </office:meta>
</office:document-meta>
</file>