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9-2-2">
      <text:list-level-style-bullet text:bullet-char="–" text:level="1">
        <style:list-level-properties text:min-label-width="10mm"/>
      </text:list-level-style-bullet>
    </text:list-style>
    <text:list-style style:name="id1-3-2-4-5-1-6-9-2-2-1">
      <text:list-level-style-bullet text:bullet-char="–" text:level="1">
        <style:list-level-properties text:min-label-width="10mm"/>
      </text:list-level-style-bullet>
    </text:list-style>
    <text:list-style style:name="id1-3-2-4-5-1-6-9-2-2-2">
      <text:list-level-style-bullet text:bullet-char="–" text:level="1">
        <style:list-level-properties text:min-label-width="10mm"/>
      </text:list-level-style-bullet>
    </text:list-style>
    <text:list-style style:name="id1-3-2-4-5-1-6-9-2-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Midden-Delfland 2026</text:p>
      <text:section text:name="regeling_id1-3-2" text:style-name="regeling">
        <text:section text:name="aanhef_id1-3-2-1" text:style-name="aanhef">
          <text:section text:name="preambule_id1-3-2-1-1" text:style-name="preambule">
            <text:p text:style-name="al">De raad van de gemeente Midden-Delfland;</text:p>
            <text:p text:style-name="al"/>
            <text:p text:style-name="al">gelezen het voorstel van het college van burgemeester en wethouders van 20 januari 2026;</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de volgende verordening vast te stellen:</text:p>
            <text:p text:style-name="al"/>
            <text:p text:style-name="al">
            <text:span text:style-name="nadrukvet">Verordening op de heffing en de invordering van leges Midden-Delf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wegens een wettelijk voorschrift zijn vrijgesteld van rechtenheffing of kosteloos moeten worden verleend;</text:p>
              </text:list-item>
              <text:list-item text:style-override="id1-3-2-2-4-3-3">
                <text:number>c.</text:number>
                <text:p text:style-name="al">het in behandeling nemen van een aanvraag tot vergunning op grond van de Algemene Plaatselijke Verordening voor evenementen, waarvan de doelstelling fondsenwerving voor een charitatief doel i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gedagtekende schriftelijke kennisgeving, waaronder mede wordt begrepen een stempelafdruk, zegel, nota of ander document,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of in geval van toezending daarvan, binnen één maand na de dagtekening van de kennisgeving;</text:p>
                  </text:list-item>
                  <text:list-item text:style-override="id1-3-2-2-7-2-3-3">
                    <text:number>c.</text:number>
                    <text:p text:style-name="al">langs elektronische weg in het aanvraagproces wordt gedaan onverwijld, of als die mogelijkheid wordt geboden binnen één maand na het indienen van de aanvraag langs elektronische weg;</text:p>
                  </text:list-item>
                  <text:list-item text:style-override="id1-3-2-2-7-2-3-4">
                    <text:number>d.</text:number>
                    <text:p text:style-name="al">langs elektronische weg na indiening van de aanvraag wordt gedaan, binnen éé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text:p>
              </text:list-item>
              <text:list-item text:style-override="id1-3-2-2-8-3">
                <text:number>2.</text:number>
                <text:p text:style-name="al">In afwijking van lid 1 kan voor de invordering van de leges bedoeld in artikel 1.10 lid a van de tarieventabel, dit betreft de kosten van een Nederlandse identiteitskaart, geheel of gedeeltelijke kwijtschelding worden verleend.</text:p>
              </text:list-item>
            </text:list>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tarieventabel omschreven dienst, besluit of handeling wordt verleend volgens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1.</text:number>
                <text:p text:style-name="al">van zuiver redactionele aard zijn;</text:p>
              </text:list-item>
              <text:list-item text:style-override="id1-3-2-2-10-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en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itkel 1.31 (Wet op de kansspelen);</text:p>
                  </text:list-item>
                </text:list>
              </text:list-item>
            </text:list>
            <text:list text:style-name="id1-3-2-2-10-4">
              <text:list-item text:style-override="id1-3-2-2-10-4-1">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Midden-Delfland 2025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belastbare feiten die in de tussenliggende periode plaatsvind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maart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Midden-Delfland 2026.</text:p>
          </text:section>
        </text:section>
        <text:section text:name="regeling-sluiting_id1-3-2-3" text:style-name="regeling-sluiting">
          <text:section text:name="ondertekening_id1-3-2-3-1">
            <text:p><text:span text:style-name="functie">Aldus vastgesteld in de openbare raadsvergadering van 24 februari 2026.</text:span></text:p>
          </text:section>
          <text:section text:name="ondertekening_id1-3-2-3-2">
            <text:p><text:span text:style-name="functie"/></text:p>
            <text:p><text:span text:style-name="functie"/></text:p>
            <text:p><text:span text:style-name="functie">De griffier, </text:span></text:p>
            <text:p><text:span text:style-name="functie">A. de Vos </text:span></text:p>
          </text:section>
          <text:section text:name="ondertekening_id1-3-2-3-3">
            <text:p><text:span text:style-name="functie"/></text:p>
            <text:p><text:span text:style-name="functie"/></text:p>
            <text:p><text:span text:style-name="functie">De voorzitter,</text:span></text:p>
            <text:p><text:span text:style-name="functie">F.I. Noordermeer – van Slageren</text:span></text:p>
          </text:section>
        </text:section>
        <text:section text:name="bijlage_id1-3-2-4" text:style-name="bijlage">
          <text:p text:style-name="bijlage_top"/>
          <text:p text:style-name="hoofdstuk_kop"><text:span text:style-name="label"/> <text:span text:style-name="nr"/> Tarieventabel 2026 behorende bij de Legesverordening Midden-Delfla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HOOFDSTUK 1 ALGEMENE DIENSTVERLENING</text:span>
                  </text:p>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1</text:span>
                    </text:span>
                  </text:p>
                </table:table-cell>
                <table:table-cell table:style-name="cell_frame_all" table:number-rows-spanned="1" table:number-columns-spanned="3">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Tarief</text:span>
                    </text:span>
                    <text:span text:style-name="nadrukvet">
                      <text:span text:style-name="nadrukcur"> 2026</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3">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maandag tot en met vrijdag van 09.00 tot en met 17.00 uur</text:p>
                </table:table-cell>
                <table:table-cell table:style-name="cell_frame_all" table:number-rows-spanned="1" table:number-columns-spanned="1">
                  <text:p text:style-name="table_al">€ 5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geen bepaald in artikel 1.1 onderdeel a is de voltrekking van een huwelijk of registratie van een partnerschap op maandag om 09.00 en 09.30 uur in het gemeentehuis in Schiplui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voltrekking van een huwelijk of registratie van een partnerschap op een ander tijdstip dan genoemd in artikel 1.1 onderdeel a of op een erkende feestdag wordt het tarief zoals bepaald in artikel 1.1 onderdeel a verhoogd met</text:p>
                </table:table-cell>
                <table:table-cell table:style-name="cell_frame_all" table:number-rows-spanned="1" table:number-columns-spanned="1">
                  <text:p text:style-name="table_al">€ 225,7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3">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voor het omzetten van een geregistreerd partnerschap in een huwelijk indien daarbij gebruik wordtgemaakt van de trouwzaal of een andere door de gemeente hiertoe aangewezen ruimte bedraag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maandag tot en met vrijdag van 09.00 tot en met 17.00 uur</text:p>
                </table:table-cell>
                <table:table-cell table:style-name="cell_frame_all" table:number-rows-spanned="1" table:number-columns-spanned="1">
                  <text:p text:style-name="table_al">€ 50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fwijking van hetgeen bepaald in artikel 1.2 onderdeel a is de omzetting van een geregistreerd partnerschap in een huwelijk op maandag om 09.00 en 09.30 uur in het gemeentehuis in Schipluid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de voltrekking van de omzetting van een geregistreerd partnerschap in een huwelijk op een ander tijdstip dan genoemd in artikel 1.2 onderdeel a of op een erkende feestdag wordt het tarief zoals bepaald in artikel 1.2 onderdeel a verhoogd met</text:p>
                </table:table-cell>
                <table:table-cell table:style-name="cell_frame_all" table:number-rows-spanned="1" table:number-columns-spanned="1">
                  <text:p text:style-name="table_al">€ 225,7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3">
                  <text:p text:style-name="table_al">
                    <text:span text:style-name="nadrukvet">Huwelijksvoltrekking of registratie partnerschap of omzetten van een geregistreerd partnerschap in ee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voor het in behandeling nemen van een aanvraag voor het op een andere, eenmalig aangewezen, locatie voltrekken van een huwelijk of registratie van een partnerschap of het omzetten van een geregistreerd partnerschap in een huwelijk</text:p>
                </table:table-cell>
                <table:table-cell table:style-name="cell_frame_all" table:number-rows-spanned="1" table:number-columns-spanned="1">
                  <text:p text:style-name="table_al">€ 239,15</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3">
                  <text:p text:style-name="table_al">
                    <text:span text:style-name="nadrukvet">Uittreksel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lk afschrift van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lk uittreksel van een akte van geboorte, van huwelijk, van registratie van een partnerschap, van omzetting van een huwelijk in een registratie van een partnerschap of van een partnerschap in een huwelijk of van overlijd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lke verklaring van huwelijksbevoegdheid als bedoeld in artikel 49a van Boek 1 van het Burgerlijk Wetboek</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attestatie de vita als bedoeld in artikel 19k van Boek 1 van het Burgerlijk Wetboe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lk meertalig uittreksel uit een akte van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een meertalig modelformulier als bedoeld in artikel 7, eerste lid, van verordening (EU) nr.2016/1191 van eenin artikel 1.4 onderdeel a, b, d en e genoemd stu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een meertalig modelformulier als bedoeld in artikel 7, eerste lid, van verordening (EU) nr.2016/1191 van eenin artikel 1.4 onderdeel c genoemd stuk</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Indien het stuk als bedoeld in artikel 1.4 onderdeel a, b, c, d, e, f, g op verzoek van de aanvrager per post wordt verzonden, wordt het tarief per zending vermeerderd met</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3">
                  <text:p text:style-name="table_al">Het tarief bedraagt voor het in behandeling nemenvan een verzoek tot het verlenen van een verlof tot uitstel van begraven of cremeren</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3">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83,7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3">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3">
                  <text:p text:style-name="table_al">
                    <text:span text:style-name="nadrukvet">Annuler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dien na het in behandeling nemen van een aanvraag tot het voltrekken van een huwelijk of het registreren van een partnerschap, deze aanvraag wordt ingetrokken, is verschuldigd</text:p>
                </table:table-cell>
                <table:table-cell table:style-name="cell_frame_all" table:number-rows-spanned="1" table:number-columns-spanned="1">
                  <text:p text:style-name="table_al">€ 215,3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3">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trouwboekje of partnerschapsboekje</text:p>
                </table:table-cell>
                <table:table-cell table:style-name="cell_frame_all" table:number-rows-spanned="1" table:number-columns-spanned="1">
                  <text:p text:style-name="table_al">€ 4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2</text:span>
                    </text:span>
                  </text:p>
                </table:table-cell>
                <table:table-cell table:style-name="cell_frame_all" table:number-rows-spanned="1" table:number-columns-spanned="3">
                  <text:p text:style-name="table_al">
                    <text:span text:style-name="nadrukvet">
                      <text:span text:style-name="nadrukcur">Reisdocumenten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3">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nationaal paspoort, een groter aantal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ext:span text:style-name="nadrukvet">Artikel </text:span>
                    <text:span text:style-name="nadrukvet">1.10</text:span>
                  </text:p>
                </table:table-cell>
                <table:table-cell table:style-name="cell_frame_all" table:number-rows-spanned="1" table:number-columns-spanned="3">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vervangende Nederlandse identiteitskaart voor een persoon met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text:span>
                    <text:span text:style-name="nadrukvet">1.11</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3</text:span>
                    </text:span>
                  </text:p>
                </table:table-cell>
                <table:table-cell table:style-name="cell_frame_all" table:number-rows-spanned="1" table:number-columns-spanned="3">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12</text:span>
                  </text:p>
                </table:table-cell>
                <table:table-cell table:style-name="cell_frame_all" table:number-rows-spanned="1" table:number-columns-spanned="3">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span text:style-name="nadrukvet">Artikel </text:span>
                    <text:span text:style-name="nadrukvet">1.13</text:span>
                  </text:p>
                </table:table-cell>
                <table:table-cell table:style-name="cell_frame_all" table:number-rows-spanned="1" table:number-columns-spanned="3">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tarief voorafgifte van een Gezondheidsverklaring bedraagt</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4</text:span>
                    </text:span>
                  </text:p>
                </table:table-cell>
                <table:table-cell table:style-name="cell_frame_all" table:number-rows-spanned="1" table:number-columns-spanned="3">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14</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15</text:span>
                  </text:p>
                </table:table-cell>
                <table:table-cell table:style-name="cell_frame_all" table:number-rows-spanned="1" table:number-columns-spanned="3">
                  <text:p text:style-name="table_al">
                    <text:span text:style-name="nadrukvet">V</text:span>
                    <text:span text:style-name="nadrukvet">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verstrekking</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24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49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afsluiten van een abonnement op het periodiek verstrekken van een opgave van verhuizingen binnende gemeente, vertrekken uit de gemeente en vestigingen in de gemeente</text:p>
                </table:table-cell>
                <table:table-cell table:style-name="cell_frame_all" table:number-rows-spanned="1" table:number-columns-spanned="1">
                  <text:p text:style-name="table_al">€ 127,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2016, L 200)</text:p>
                </table:table-cell>
                <table:table-cell table:style-name="cell_frame_all" table:number-rows-spanned="1" table:number-columns-spanned="1">
                  <text:p text:style-name="table_al">€ 17,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Indien de verstrekking als bedoeld in dit artikel op verzoek van de aanvrager per post wordt verzonden, wordt het tarief per zending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Artikel </text:span>
                    <text:span text:style-name="nadrukvet">1.16</text:span>
                  </text:p>
                </table:table-cell>
                <table:table-cell table:style-name="cell_frame_all" table:number-rows-spanned="1" table:number-columns-spanned="3">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strekken van gegevens: per verstrekking</text:p>
                </table:table-cell>
                <table:table-cell table:style-name="cell_frame_all" table:number-rows-spanned="1" table:number-columns-spanned="1">
                  <text:p text:style-name="table_al">€ 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100 verstrekkingen</text:p>
                </table:table-cell>
                <table:table-cell table:style-name="cell_frame_all" table:number-rows-spanned="1" table:number-columns-spanned="1">
                  <text:p text:style-name="table_al">€ 8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500 verstrekkingen</text:p>
                </table:table-cell>
                <table:table-cell table:style-name="cell_frame_all" table:number-rows-spanned="1" table:number-columns-spanned="1">
                  <text:p text:style-name="table_al">€ 165,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1.000 verstrekkingen</text:p>
                </table:table-cell>
                <table:table-cell table:style-name="cell_frame_all" table:number-rows-spanned="1" table:number-columns-spanned="1">
                  <text:p text:style-name="table_al">€ 24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voor 5.000 verstrekkingen</text:p>
                </table:table-cell>
                <table:table-cell table:style-name="cell_frame_all" table:number-rows-spanned="1" table:number-columns-spanned="1">
                  <text:p text:style-name="table_al">€ 496,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verstrekking als bedoeld in dit artikel op verzoek vande aanvrager per post wordt verzonden, wordt het tarief per zending vermeerderd met</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Artikel </text:span>
                    <text:span text:style-name="nadrukvet">1.17</text:span>
                  </text:p>
                </table:table-cell>
                <table:table-cell table:style-name="cell_frame_all" table:number-rows-spanned="1" table:number-columns-spanned="3">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rtikel </text:span>
                    <text:span text:style-name="nadrukvet">1.18</text:span>
                  </text:p>
                </table:table-cell>
                <table:table-cell table:style-name="cell_frame_all" table:number-rows-spanned="1" table:number-columns-spanned="3">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ext:span text:style-name="nadrukvet">Artikel </text:span>
                    <text:span text:style-name="nadrukvet">1.19</text:span>
                  </text:p>
                </table:table-cell>
                <table:table-cell table:style-name="cell_frame_all" table:number-rows-spanned="1" table:number-columns-spanned="3">
                  <text:p text:style-name="table_al">
                    <text:span text:style-name="nadrukvet">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0</text:span>
                  </text:p>
                </table:table-cell>
                <table:table-cell table:style-name="cell_frame_all" table:number-rows-spanned="1" table:number-columns-spanned="3">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6</text:span>
                    </text:span>
                  </text:p>
                </table:table-cell>
                <table:table-cell table:style-name="cell_frame_all" table:number-rows-spanned="1" table:number-columns-spanned="3">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1</text:span>
                  </text:p>
                </table:table-cell>
                <table:table-cell table:style-name="cell_frame_all" table:number-rows-spanned="1" table:number-columns-spanned="3">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2</text:span>
                  </text:p>
                </table:table-cell>
                <table:table-cell table:style-name="cell_frame_all" table:number-rows-spanned="1" table:number-columns-spanned="3">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3</text:span>
                  </text:p>
                </table:table-cell>
                <table:table-cell table:style-name="cell_frame_all" table:number-rows-spanned="1" table:number-columns-spanned="3">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7</text:span>
                    </text:span>
                  </text:p>
                </table:table-cell>
                <table:table-cell table:style-name="cell_frame_all" table:number-rows-spanned="1" table:number-columns-spanned="3">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4</text:span>
                  </text:p>
                </table:table-cell>
                <table:table-cell table:style-name="cell_frame_all" table:number-rows-spanned="1" table:number-columns-spanned="3">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5</text:span>
                  </text:p>
                </table:table-cell>
                <table:table-cell table:style-name="cell_frame_all" table:number-rows-spanned="1" table:number-columns-spanned="3">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tot het legaliseren van een handtekening</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het in behandeling nemen van een verzoek tot het verlen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optieverklaring geldt het tarief zoals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het Nederlanderschap geldt het tarief zoalsdat is opgenomen in het Besluit optie- en naturalisatiegel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8</text:span>
                    </text:span>
                  </text:p>
                </table:table-cell>
                <table:table-cell table:style-name="cell_frame_all" table:number-rows-spanned="1" table:number-columns-spanned="3">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6</text:span>
                  </text:p>
                </table:table-cell>
                <table:table-cell table:style-name="cell_frame_all" table:number-rows-spanned="1" table:number-columns-spanned="3">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
                    <text:span text:style-name="nadrukvet">Artikel </text:span>
                    <text:span text:style-name="nadrukvet">1.27</text:span>
                  </text:p>
                </table:table-cell>
                <table:table-cell table:style-name="cell_frame_all" table:number-rows-spanned="1" table:number-columns-spanned="3">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8</text:span>
                  </text:p>
                </table:table-cell>
                <table:table-cell table:style-name="cell_frame_all" table:number-rows-spanned="1" table:number-columns-spanned="3">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9</text:span>
                    </text:span>
                  </text:p>
                </table:table-cell>
                <table:table-cell table:style-name="cell_frame_all" table:number-rows-spanned="1" table:number-columns-spanned="3">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29</text:span>
                  </text:p>
                </table:table-cell>
                <table:table-cell table:style-name="cell_frame_all" table:number-rows-spanned="1" table:number-columns-spanned="3">
                  <text:p text:style-name="table_al">
                    <text:span text:style-name="nadrukvet">Huisvestingswet</text:span> <text:span text:style-name="nadrukvet">2014</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tot het verkrijgen van een huisvestingsvergunning als bedoeld in artikel 8, eerste lid, van de Huisvestingwet 2014</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tot het verkrijgen van een urgentieverklaring als bedoeld in de Huisvestingsverordening Midden-Delfland 2019</text:p>
                </table:table-cell>
                <table:table-cell table:style-name="cell_frame_all" table:number-rows-spanned="1" table:number-columns-spanned="1">
                  <text:p text:style-name="table_al">€ 71,8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3">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tot verlengen van een vergunning tot tijdelijke verhuur van woonruimte als bedoeld in artikel 15, negende lid, van de Leegstandwet</text:p>
                </table:table-cell>
                <table:table-cell table:style-name="cell_frame_all" table:number-rows-spanned="1" table:number-columns-spanned="1">
                  <text:p text:style-name="table_al">€ 30,80</text:p>
                </table:table-cell>
              </table:table-row>
              <table:table-row table:style-name="row">
                <table:table-cell table:style-name="cell_frame_all" table:number-rows-spanned="1" table:number-columns-spanned="1">
                  <text:p text:style-name="table_al">
                    <text:span text:style-name="nadrukvet">Artikel </text:span>
                    <text:span text:style-name="nadrukvet">1.31</text:span>
                  </text:p>
                </table:table-cell>
                <table:table-cell table:style-name="cell_frame_all" table:number-rows-spanned="1" table:number-columns-spanned="3">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7,9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3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één kansspelautomaat, welke vergunning geldt voor een periode meer dan vier jaar of voor onbepaalde tijd</text:p>
                </table:table-cell>
                <table:table-cell table:style-name="cell_frame_all" table:number-rows-spanned="1" table:number-columns-spanned="1">
                  <text:p text:style-name="table_al">€ 23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twee of meer kansspelautomaten, welke vergunning geldt voor een periode meer dan vier jaar of voor onbepaalde tij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32,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voor iedere volgende kansspelautomaat</text:p>
                </table:table-cell>
                <table:table-cell table:style-name="cell_frame_all" table:number-rows-spanned="1" table:number-columns-spanned="1">
                  <text:p text:style-name="table_al">€ 139,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ext:p text:style-name="table_al">
                    <text:span text:style-name="nadrukvet">Artikel </text:span>
                    <text:span text:style-name="nadrukvet">1.32</text:span>
                  </text:p>
                </table:table-cell>
                <table:table-cell table:style-name="cell_frame_all" table:number-rows-spanned="1" table:number-columns-spanned="3">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85,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het betreft werkzaamheden in tegel-, klinker- en sierbestratingen, alsmede gesloten verhardingen, voor zover de werkzaamheden plaatsvinden in of op openbare gemeente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bij tegels per strekkende meterverhoogd met</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bij klinkers per strekkende meterverhoogd me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bij tegels-lasgaten en bij klinkers-lasgaten per m² verhoogd met</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het betreft werkzaamheden in bermen, groenstroken en dergelijke, voor zover de werkzaamheden plaatsvinden in of op openbaregemeentegrond, per strekkende meter sleuf verhoogd me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met betrekking tot een meldingoverleg moet plaatsvinden tussen gemeente, andere beheerders van openbare grond en de aanbieder van het netwerk, verhoogd met</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indien de melder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e, is uitgebracht, wordt een melding in behandeling genomen op de vijfde werkdag na de dag waarop de begroting aan de melder ter kennis is gebracht, tenzij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leges zoals deze bij een daadwerkelijk verzoek tot medegebruik overeenkomstig artikel 1.32 lid 4 zouden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medegebruik van 1 tot en met 20 gemeentelijke objecten</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medegebruik van 21 tot en met 40 gemeentelijke objecten</text:p>
                </table:table-cell>
                <table:table-cell table:style-name="cell_frame_all" table:number-rows-spanned="1" table:number-columns-spanned="1">
                  <text:p text:style-name="table_al">€ 1.0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medegebruik van 41 tot en met 60 gemeentelijke objecten</text:p>
                </table:table-cell>
                <table:table-cell table:style-name="cell_frame_all" table:number-rows-spanned="1" table:number-columns-spanned="1">
                  <text:p text:style-name="table_al">€ 1.5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medegebruik van 61 of meer gemeentelijke objecten</text:p>
                </table:table-cell>
                <table:table-cell table:style-name="cell_frame_all" table:number-rows-spanned="1" table:number-columns-spanned="1">
                  <text:p text:style-name="table_al">€ 2.05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Als het verzoek bedoeld in artikel 1.32 lid 4 is voorafgegaan door een aanvraag om vooroverleg als bedoeld in artikel 1.32 lid 3, bestaat aanspraak op teruggaaf van</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vooroverleg geheven leges als het verzoe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 hetzelfde medegebruik betreft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b. in overeenstemming is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c. is gedaan binnen twaalf weken na het laatste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Het tarief als bedoeld in artikel 1.32 lid 4 wordt bij het verlenen van instemming met een redelijk verzoek als bedoeld in artikel 5.c2 van de Telecommunicatiewet verhoogd met de extra kosten voor onderhoud en afschrijving en de energiekosten, die verbonden zijn aan het medegebruik van de publieke infrastructuur. Deze kosten worden vastgelegd in het af te sluiten contract tussen de telecomaanbieder e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32</text:span>
                  </text:p>
                </table:table-cell>
                <table:table-cell table:style-name="cell_frame_all" table:number-rows-spanned="1" table:number-columns-spanned="3">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verlenen van een ontheffing als bedoeld in artikel 87 van het Reglement verkeersregels en verkeerstekens 199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3">
                  <text:p text:style-name="table_al">Voor maximaal 1 dag per kenteken</text:p>
                </table:table-cell>
                <table:table-cell table:style-name="cell_frame_all" table:number-rows-spanned="1" table:number-columns-spanned="1">
                  <text:p text:style-name="table_al">€ 20,5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3">
                  <text:p text:style-name="table_al">Voor maximaal 1 week per kenteken</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3">
                  <text:p text:style-name="table_al">Voor maximaal 1 maand per kenteken</text:p>
                </table:table-cell>
                <table:table-cell table:style-name="cell_frame_all" table:number-rows-spanned="1" table:number-columns-spanned="1">
                  <text:p text:style-name="table_al">€ 76,95</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3">
                  <text:p text:style-name="table_al">Voor maximaal 6 maanden perkenteken</text:p>
                </table:table-cell>
                <table:table-cell table:style-name="cell_frame_all" table:number-rows-spanned="1" table:number-columns-spanned="1">
                  <text:p text:style-name="table_al">€ 120,05</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3">
                  <text:p text:style-name="table_al">Voor maximaal 1 jaar per kenteken</text:p>
                </table:table-cell>
                <table:table-cell table:style-name="cell_frame_all" table:number-rows-spanned="1" table:number-columns-spanned="1">
                  <text:p text:style-name="table_al">€ 164,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tot het verlenen van een ontheffing als bedoeld in artikel 9.1 van de Regeling voertuigen</text:p>
                </table:table-cell>
                <table:table-cell table:style-name="cell_frame_all" table:number-rows-spanned="1" table:number-columns-spanned="1">
                  <text:p text:style-name="table_al">€ 4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tot het verstrekken van een gehandicaptenparkeerkaart als bedoeld in artikel 49 van het Besluit administratieve bepalingen inzake hetwegverkeer (BABW)</text:p>
                </table:table-cell>
                <table:table-cell table:style-name="cell_frame_all" table:number-rows-spanned="1" table:number-columns-spanned="1">
                  <text:p text:style-name="table_al">€ 119,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Bij behandeling van aanvragen van gehandicaptenparkeerkaarten waarbij uit een eerder medisch rapport (ten behoeve van de GPK) blijkt dat herkeuring niet geïndiceerd is, bedraagt het tarief, in afwijking van artikel 1.32.c</text:p>
                </table:table-cell>
                <table:table-cell table:style-name="cell_frame_all" table:number-rows-spanned="1" table:number-columns-spanned="1">
                  <text:p text:style-name="table_al">€ 7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Het tarief ten aanzien van de kosten in verband met de keuring door Salude ten behoeve van de aanvraag van een gehandicaptenparkeerkaart (GPK) bedraagt</text:p>
                </table:table-cell>
                <table:table-cell table:style-name="cell_frame_all" table:number-rows-spanned="1" table:number-columns-spanned="1">
                  <text:p text:style-name="table_al">€ 143,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een aanvrager van een GPK niet verschijnt op zijn afspraak voor het Salude-spreekuur, of deze afspraak al dan niet tijdig afzegt, is van de leges als bepaald in artikel 1.32.d verschuldigd</text:p>
                </table:table-cell>
                <table:table-cell table:style-name="cell_frame_all" table:number-rows-spanned="1" table:number-columns-spanned="1">
                  <text:p text:style-name="table_al">€ 143,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tot het verkrijgen van een duplicaat gehandicaptenparkeerkaart in geval van vermissing of diefstal</text:p>
                </table:table-cell>
                <table:table-cell table:style-name="cell_frame_all" table:number-rows-spanned="1" table:number-columns-spanned="1">
                  <text:p text:style-name="table_al">€ 54,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1.10</text:span>
                    </text:span>
                  </text:p>
                </table:table-cell>
                <table:table-cell table:style-name="cell_frame_all" table:number-rows-spanned="1" table:number-columns-spanned="3">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1.34</text:span>
                  </text:p>
                </table:table-cell>
                <table:table-cell table:style-name="cell_frame_all" table:number-rows-spanned="1" table:number-columns-spanned="3">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beschikking op aanvraag, voorzover daarvoor niete lders in deze tabel of in een andere wettelijke regeling een tarief is opgenomen</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Fotokopieën van stukken voorzover daarvoor niete 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1">
                  <text:p text:style-name="table_al">€ 1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in formaat A2 of groter, per bladzijde</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
                    <text:span text:style-name="nadrukvet">Artikel </text:span>
                    <text:span text:style-name="nadrukvet">1.34</text:span>
                  </text:p>
                </table:table-cell>
                <table:table-cell table:style-name="cell_frame_all" table:number-rows-spanned="1" table:number-columns-spanned="3">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tot het afgeven van een vergunning voor een ligplaats als bedoeld in artikel 5:25 van de Algemene plaatselijke verordening Midden-Delfland 2022</text:p>
                </table:table-cell>
                <table:table-cell table:style-name="cell_frame_all" table:number-rows-spanned="1" table:number-columns-spanned="1">
                  <text:p text:style-name="table_al">€ 95,6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HOOFDSTUK 2 DIENSTVERLENING EN BESLUITEN IN HET KADERVAN DE OMGEVINGSWET</text:span>
                  </text:p>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1</text:span>
                    </text:span>
                  </text:p>
                </table:table-cell>
                <table:table-cell table:style-name="cell_frame_all" table:number-rows-spanned="1" table:number-columns-spanned="3">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span text:style-name="nadrukcur">Tarief </text:span>
                    </text:span>
                    <text:span text:style-name="nadrukvet">
                      <text:span text:style-name="nadrukcur">2025</text:span>
                    </text:span>
                  </text:p>
                </table:table-cell>
              </table:table-row>
              <table:table-row table:style-name="row">
                <table:table-cell table:style-name="cell_frame_all" table:number-rows-spanned="1" table:number-columns-spanned="1">
                  <text:p text:style-name="table_al">
                    <text:span text:style-name="nadrukvet">Artikel </text:span>
                    <text:span text:style-name="nadrukvet">2.1</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innenplanse) omgevingsplanactiviteit: </text:span>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In aanvulling op de in bijlage I bij de Omgevingsregeling opgenomen omschrijving van het begrip ‘bouwkosten’ betreffen de in die omschrijving:</text:p>
                  <text:list text:style-name="id1-3-2-4-5-1-6-9-2-2">
                    <text:list-item text:style-override="id1-3-2-4-5-1-6-9-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5-1-6-9-2-2-2">
                      <text:number>–</text:number>
                      <text:p text:style-name="table_al">onder b bedoelde bouwkosten de kosten voorde fysieke realisatie (het bouwen) van het bouwwerk;</text:p>
                    </text:list-item>
                    <text:list-item text:style-override="id1-3-2-4-5-1-6-9-2-2-3">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2</text:span>
                  </text:p>
                </table:table-cell>
                <table:table-cell table:style-name="cell_frame_all" table:number-rows-spanned="1" table:number-columns-spanned="3">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Leges worden gehevenvoor het in behandeling nemen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een of meer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3">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3">
                  <text:p text:style-name="table_al">een besluit in het kader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3</text:span>
                  </text:p>
                </table:table-cell>
                <table:table-cell table:style-name="cell_frame_all" table:number-rows-spanned="1" table:number-columns-spanned="3">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het in behandeling nemen van een aanvraag wordt in voorkomend geval verhoogd met het tariefvoor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3">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3">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2</text:span>
                    </text:span>
                  </text:p>
                </table:table-cell>
                <table:table-cell table:style-name="cell_frame_all" table:number-rows-spanned="1" table:number-columns-spanned="3">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4</text:span>
                  </text:p>
                </table:table-cell>
                <table:table-cell table:style-name="cell_frame_all" table:number-rows-spanned="1" table:number-columns-spanned="3">
                  <text:p text:style-name="table_al">
                    <text:span text:style-name="nadrukvet">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betrekking heeft op het houden van omgevingsoverleg over een of meer activiteiten die gevolgen kunnen hebben voor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informatief overleg (maximaal 1 uur)</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het in behandeling nemen van een verzoek voor een nieuw initiatief:</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lk overleg zijnde de intaketafel (kansrijkheid van het initiatief) voor een initiatief niet passend binnen het omgevingsplan</text:p>
                </table:table-cell>
                <table:table-cell table:style-name="cell_frame_all" table:number-rows-spanned="1" table:number-columns-spanned="1">
                  <text:p text:style-name="table_al">€ 3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lk overleg zijnde omgevingstafel (toetsing haalbaarheid initiatief) voor een initiatief niet passend binnen het omgevingsplan</text:p>
                </table:table-cell>
                <table:table-cell table:style-name="cell_frame_all" table:number-rows-spanned="1" table:number-columns-spanned="1">
                  <text:p text:style-name="table_al">€ 35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3</text:span>
                    </text:span>
                  </text:p>
                </table:table-cell>
                <table:table-cell table:style-name="cell_frame_all" table:number-rows-spanned="1" table:number-columns-spanned="3">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text:span>
                  </text:p>
                </table:table-cell>
                <table:table-cell table:style-name="cell_frame_all" table:number-rows-spanned="1" table:number-columns-spanned="3">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bouwactiviteit als bedoeld in paragraaf 2.3.2 van het Besluit bouwwerken leefomgeving, bedraagt het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Indien de bouwkosten minder dan € 100.000 bedragen:</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dien de bouwkosten € 100.000,- tot € 500.000,- bedragen:</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707,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Indien de bouwkosten meer dan € 500.000 bedragen:</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3.231,90</text:p>
                </table:table-cell>
              </table:table-row>
              <table:table-row table:style-name="row">
                <table:table-cell table:style-name="cell_frame_all" table:number-rows-spanned="1" table:number-columns-spanned="1">
                  <text:p text:style-name="table_al">
                    <text:span text:style-name="nadrukvet">Artikel </text:span>
                    <text:span text:style-name="nadrukvet">2.6</text:span>
                  </text:p>
                </table:table-cell>
                <table:table-cell table:style-name="cell_frame_all" table:number-rows-spanned="1" table:number-columns-spanned="3">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voor een (binnenplanse) omgevingsplanactiviteit waarbij sprake is van een bouw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Indien de bouwkosten minder dan € 100.000 bedragen:</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dien de bouwkosten € 100.000,- tot € 500.000,- bedragen:</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2116,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Indien de bouwkosten meer dan € 500.000 bedragen:</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met een minimum van</text:p>
                </table:table-cell>
                <table:table-cell table:style-name="cell_frame_all" table:number-rows-spanned="1" table:number-columns-spanned="1">
                  <text:p text:style-name="table_al">€ 9.640,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tarieven genoemd onder lid 1 worden in voorkomende gevallen verhoogd als vol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bij wijzigingsbevoegdheid of uitwerkingsplicht</text:p>
                </table:table-cell>
                <table:table-cell table:style-name="cell_frame_all" table:number-rows-spanned="1" table:number-columns-spanned="1">
                  <text:p text:style-name="table_al">€ 22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22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activiteiten waarvoor geen adviesrecht (artikel 16.15 lid 1 Omgevingswet) van toepassing is:</text:p>
                </table:table-cell>
                <table:table-cell table:style-name="cell_frame_all" table:number-rows-spanned="1" table:number-columns-spanned="1">
                  <text:p text:style-name="table_al">€ 22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overige activiteiten waarvoor een adviesrecht (artikel 16.15 lid 1 Omgevingswet) van toepassing is van de raad:</text:p>
                </table:table-cell>
                <table:table-cell table:style-name="cell_frame_all" table:number-rows-spanned="1" table:number-columns-spanned="1">
                  <text:p text:style-name="table_al">€ 1.530,30</text:p>
                </table:table-cell>
              </table:table-row>
              <table:table-row table:style-name="row">
                <table:table-cell table:style-name="cell_frame_all" table:number-rows-spanned="1" table:number-columns-spanned="1">
                  <text:p text:style-name="table_al">
                    <text:span text:style-name="nadrukvet">Artikel </text:span>
                    <text:span text:style-name="nadrukvet">2.7</text:span>
                  </text:p>
                </table:table-cell>
                <table:table-cell table:style-name="cell_frame_all" table:number-rows-spanned="1" table:number-columns-spanned="3">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4</text:span>
                    </text:span>
                  </text:p>
                </table:table-cell>
                <table:table-cell table:style-name="cell_frame_all" table:number-rows-spanned="1" table:number-columns-spanned="3">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8</text:span>
                  </text:p>
                </table:table-cell>
                <table:table-cell table:style-name="cell_frame_all" table:number-rows-spanned="1" table:number-columns-spanned="3">
                  <text:p text:style-name="table_al">
                    <text:span text:style-name="nadrukvet">Omgevingsplanactiviteit:</text:span> <text:span text:style-name="nadrukvet">monument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dan wel een buitenplanse omgevingsplanactiviteit of bij toepassing van de Erfgoedverordening Midden-Delfland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8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8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aanvraag om een omgevingsvergunning met betrekking tot een monument of archeologisch monument dat op grond van de Erfgoedverordening Midden-Delfland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het gaat om een monument of archeologisch monument waarop voordat het is aangewezen de verordening van overeenkomstige toepassing is: zolang in het omgevingsplan daaraan nog niet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9</text:span>
                  </text:p>
                </table:table-cell>
                <table:table-cell table:style-name="cell_frame_all" table:number-rows-spanned="1" table:number-columns-spanned="3">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85,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gebracht:</text:p>
                </table:table-cell>
                <table:table-cell table:style-name="cell_frame_all" table:number-rows-spanned="1" table:number-columns-spanned="1">
                  <text:p text:style-name="table_al">€ 185,30</text:p>
                </table:table-cell>
              </table:table-row>
              <table:table-row table:style-name="row">
                <table:table-cell table:style-name="cell_frame_all" table:number-rows-spanned="1" table:number-columns-spanned="1">
                  <text:p text:style-name="table_al">
                    <text:span text:style-name="nadrukvet">Artikel </text:span>
                    <text:span text:style-name="nadrukvet">2.10</text:span>
                  </text:p>
                </table:table-cell>
                <table:table-cell table:style-name="cell_frame_all" table:number-rows-spanned="1" table:number-columns-spanned="3">
                  <text:p text:style-name="table_al">
                    <text:span text:style-name="nadrukvet">Omgevingsplanactiviteit: sloopactiviteit in beschermd stads-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dan wel een buitenplanse omgevingsplanactiviteit of bij toepassing van de Erfgoedverordening Midden-Delfland in samenhang met artikel 22.8 van de Omgevingswet en artikel 2.1a van het Omgevingsbesluit</text:p>
                </table:table-cell>
                <table:table-cell table:style-name="cell_frame_all" table:number-rows-spanned="1" table:number-columns-spanned="1">
                  <text:p text:style-name="table_al">€ 185,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11</text:span>
                  </text:p>
                </table:table-cell>
                <table:table-cell table:style-name="cell_frame_all" table:number-rows-spanned="1" table:number-columns-spanned="3">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5</text:span>
                    </text:span>
                  </text:p>
                </table:table-cell>
                <table:table-cell table:style-name="cell_frame_all" table:number-rows-spanned="1" table:number-columns-spanned="3">
                  <text:p text:style-name="table_al">
                    <text:span text:style-name="nadrukvet">
                      <text:span text:style-name="nadrukcur">Milieubelastende</text:span>
                    </text:span>
                    <text:span text:style-name="nadrukvet">
                      <text:span text:style-name="nadrukcur">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12</text:span>
                  </text:p>
                </table:table-cell>
                <table:table-cell table:style-name="cell_frame_all" table:number-rows-spanned="1" table:number-columns-spanned="3">
                  <text:p text:style-name="table_al">
                    <text:span text:style-name="nadrukvet">Omgevingsplanactiviteit:</text:span> <text:span text:style-name="nadrukvet">milieubelastende</text:span> <text:span text:style-name="nadrukvet">activiteit</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milieubelastende activiteit als bedoeld in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47,35</text:p>
                </table:table-cell>
              </table:table-row>
              <table:table-row table:style-name="row">
                <table:table-cell table:style-name="cell_frame_all" table:number-rows-spanned="1" table:number-columns-spanned="1">
                  <text:p text:style-name="table_al">
                    <text:span text:style-name="nadrukvet">Artikel </text:span>
                    <text:span text:style-name="nadrukvet">2.13</text:span>
                  </text:p>
                </table:table-cell>
                <table:table-cell table:style-name="cell_frame_all" table:number-rows-spanned="1" table:number-columns-spanned="3">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één milieubelastende activiteit</text:p>
                </table:table-cell>
                <table:table-cell table:style-name="cell_frame_all" table:number-rows-spanned="1" table:number-columns-spanned="1">
                  <text:p text:style-name="table_al">€ 3.44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twee tot vijf milieubelastende activiteiten, per milieubelastende activiteit</text:p>
                </table:table-cell>
                <table:table-cell table:style-name="cell_frame_all" table:number-rows-spanned="1" table:number-columns-spanned="1">
                  <text:p text:style-name="table_al">€ 2.87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vijf of meer milieubelastende activiteiten, per milieubelastende activiteit</text:p>
                </table:table-cell>
                <table:table-cell table:style-name="cell_frame_all" table:number-rows-spanned="1" table:number-columns-spanned="1">
                  <text:p text:style-name="table_al">€ 2.29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6</text:span>
                    </text:span>
                  </text:p>
                </table:table-cell>
                <table:table-cell table:style-name="cell_frame_all" table:number-rows-spanned="1" table:number-columns-spanned="3">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21</text:span>
                  </text:p>
                </table:table-cell>
                <table:table-cell table:style-name="cell_frame_all" table:number-rows-spanned="1" table:number-columns-spanned="3">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
                    <text:span text:style-name="nadrukvet">Artikel </text:span>
                    <text:span text:style-name="nadrukvet">2.22</text:span>
                  </text:p>
                </table:table-cell>
                <table:table-cell table:style-name="cell_frame_all" table:number-rows-spanned="1" table:number-columns-spanned="3">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lozingsactiviteit op een oppervlaktelichaam in beheer bij de gemeente, als bedoeld in artikel 5.1, tweede lid, aanhef en onder c, onder 1, van de Omgevingswet, bestaande uit het lozen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26,00</text:p>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7</text:span>
                    </text:span>
                  </text:p>
                </table:table-cell>
                <table:table-cell table:style-name="cell_frame_all" table:number-rows-spanned="1" table:number-columns-spanned="3">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23</text:span>
                  </text:p>
                </table:table-cell>
                <table:table-cell table:style-name="cell_frame_all" table:number-rows-spanned="1" table:number-columns-spanned="3">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24</text:span>
                  </text:p>
                </table:table-cell>
                <table:table-cell table:style-name="cell_frame_all" table:number-rows-spanned="1" table:number-columns-spanned="3">
                  <text:p text:style-name="table_al">
                    <text:span text:style-name="nadrukvet">Omgevingsplanactiviteit: overige activiteiten beperkingen gebied leidingen, landschapselement en</text:span>
                    <text:span text:style-name="nadrukvet">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25</text:span>
                  </text:p>
                </table:table-cell>
                <table:table-cell table:style-name="cell_frame_all" table:number-rows-spanned="1" table:number-columns-spanned="3">
                  <text:p text:style-name="table_al">
                    <text:span text:style-name="nadrukvet">Omgevingsplanactiviteit: geluid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26</text:span>
                  </text:p>
                </table:table-cell>
                <table:table-cell table:style-name="cell_frame_all" table:number-rows-spanned="1" table:number-columns-spanned="3">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27</text:span>
                  </text:p>
                </table:table-cell>
                <table:table-cell table:style-name="cell_frame_all" table:number-rows-spanned="1" table:number-columns-spanned="3">
                  <text:p text:style-name="table_al">
                    <text:span text:style-name="nadrukvet">Omgevingsplanactiviteit:</text:span> <text:span text:style-name="nadrukvet">uitweg/uitrit</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47,65</text:p>
                </table:table-cell>
              </table:table-row>
              <table:table-row table:style-name="row">
                <table:table-cell table:style-name="cell_frame_all" table:number-rows-spanned="1" table:number-columns-spanned="1">
                  <text:p text:style-name="table_al">
                    <text:span text:style-name="nadrukvet">Artikel </text:span>
                    <text:span text:style-name="nadrukvet">2.28</text:span>
                  </text:p>
                </table:table-cell>
                <table:table-cell table:style-name="cell_frame_all" table:number-rows-spanned="1" table:number-columns-spanned="3">
                  <text:p text:style-name="table_al">
                    <text:span text:style-name="nadrukvet">Omgevingsplanactiviteit:</text:span> <text:span text:style-name="nadrukvet">overige</text:span> <text:span text:style-name="nadrukvet">aanleg activiteit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binnenplanse) omgevingsplanactiviteit dan wel een buitenplanse omgevingsplanactiviteit</text:p>
                </table:table-cell>
                <table:table-cell table:style-name="cell_frame_all" table:number-rows-spanned="1" table:number-columns-spanned="1">
                  <text:p text:style-name="table_al">€ 46,65</text:p>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8</text:span>
                    </text:span>
                  </text:p>
                </table:table-cell>
                <table:table-cell table:style-name="cell_frame_all" table:number-rows-spanned="1" table:number-columns-spanned="3">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29</text:span>
                  </text:p>
                </table:table-cell>
                <table:table-cell table:style-name="cell_frame_all" table:number-rows-spanned="1" table:number-columns-spanned="3">
                  <text:p text:style-name="table_al">
                    <text:span text:style-name="nadrukvet">Omgevingsplanactiviteit:</text:span> <text:span text:style-name="nadrukvet">alarminstallatie</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30</text:span>
                  </text:p>
                </table:table-cell>
                <table:table-cell table:style-name="cell_frame_all" table:number-rows-spanned="1" table:number-columns-spanned="3">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artikelen van dit hoofdstuk als het ook gaat om de in die artikelen bedoelde activiteiten</text:p>
                </table:table-cell>
                <table:table-cell table:style-name="cell_frame_all" table:number-rows-spanned="1" table:number-columns-spanned="1">
                  <text:p text:style-name="table_al">€ 33,50</text:p>
                </table:table-cell>
              </table:table-row>
              <table:table-row table:style-name="row">
                <table:table-cell table:style-name="cell_frame_all" table:number-rows-spanned="1" table:number-columns-spanned="1">
                  <text:p text:style-name="table_al">
                    <text:span text:style-name="nadrukvet">Artikel </text:span>
                    <text:span text:style-name="nadrukvet">2.31</text:span>
                  </text:p>
                </table:table-cell>
                <table:table-cell table:style-name="cell_frame_all" table:number-rows-spanned="1" table:number-columns-spanned="3">
                  <text:p text:style-name="table_al">
                    <text:span text:style-name="nadrukvet">Omgevingsplanactiviteit:</text:span> <text:span text:style-name="nadrukvet">reclame</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32</text:span>
                  </text:p>
                </table:table-cell>
                <table:table-cell table:style-name="cell_frame_all" table:number-rows-spanned="1" table:number-columns-spanned="3">
                  <text:p text:style-name="table_al">
                    <text:span text:style-name="nadrukvet">Omgevingsplanactiviteit: [opslag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33</text:span>
                  </text:p>
                </table:table-cell>
                <table:table-cell table:style-name="cell_frame_all" table:number-rows-spanned="1" table:number-columns-spanned="3">
                  <text:p text:style-name="table_al">
                    <text:span text:style-name="nadrukvet">Omgevingsplanactiviteit:</text:span> <text:span text:style-name="nadrukvet">standplaatsen</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34</text:span>
                  </text:p>
                </table:table-cell>
                <table:table-cell table:style-name="cell_frame_all" table:number-rows-spanned="1" table:number-columns-spanned="3">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artikelen van dit hoofdstuk als het ook gaat om de in die artikelen bedoelde activiteiten</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 danwel een buitenplanse omgevingsplanactiviteit</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in een gemeentelijke verordening als bedoeld in artikel 22.8van de Omgevingswet in samenhang met artikel 2.1a van het Omgevingsbesluit aangewezen vergunningplichtige activiteit</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9</text:span>
                    </text:span>
                  </text:p>
                </table:table-cell>
                <table:table-cell table:style-name="cell_frame_all" table:number-rows-spanned="1" table:number-columns-spanned="3">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35</text:span>
                  </text:p>
                </table:table-cell>
                <table:table-cell table:style-name="cell_frame_all" table:number-rows-spanned="1" table:number-columns-spanned="3">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een maatwerkvoorschrift da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het in stand houden van een bestaand bouwwerk, bedoeld in artikel 3.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bouwactiviteiten die het bouwen van nieuwe bouwwerken betreffen als bedoeld in artikel 4.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het gebruik van een bouwwerk, bedoeld in artikel 6.1 van het Besluit bouwwerken leefomgeving; o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2">
                  <text:p text:style-name="table_al">het verrichten van bouw-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per maatwerkvoorschrift:</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in andere gevallen dan bedoeld in onderdeel a, per maatwerkvoorschrift:</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
                    <text:span text:style-name="nadrukvet">Artikel </text:span>
                    <text:span text:style-name="nadrukvet">2.36</text:span>
                  </text:p>
                </table:table-cell>
                <table:table-cell table:style-name="cell_frame_all" table:number-rows-spanned="1" table:number-columns-spanned="3">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één maatwerkvoorschrift:</text:p>
                </table:table-cell>
                <table:table-cell table:style-name="cell_frame_all" table:number-rows-spanned="1" table:number-columns-spanned="1">
                  <text:p text:style-name="table_al">€ 3.44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twee tot vijf maatwerkvoorschriften, per maatwerkvoorschrift:</text:p>
                </table:table-cell>
                <table:table-cell table:style-name="cell_frame_all" table:number-rows-spanned="1" table:number-columns-spanned="1">
                  <text:p text:style-name="table_al">€ 2.872,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vijf of meer maatwerkvoorschriften, per maatwerkvoorschrift:</text:p>
                </table:table-cell>
                <table:table-cell table:style-name="cell_frame_all" table:number-rows-spanned="1" table:number-columns-spanned="1">
                  <text:p text:style-name="table_al">€ 2.29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
                    <text:span text:style-name="nadrukvet">Artikel </text:span>
                    <text:span text:style-name="nadrukvet">2.37</text:span>
                  </text:p>
                </table:table-cell>
                <table:table-cell table:style-name="cell_frame_all" table:number-rows-spanned="1" table:number-columns-spanned="3">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10</text:span>
                    </text:span>
                  </text:p>
                </table:table-cell>
                <table:table-cell table:style-name="cell_frame_all" table:number-rows-spanned="1" table:number-columns-spanned="3">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38</text:span>
                  </text:p>
                </table:table-cell>
                <table:table-cell table:style-name="cell_frame_all" table:number-rows-spanned="1" table:number-columns-spanned="3">
                  <text:p text:style-name="table_al">
                    <text:span text:style-name="nadrukvet">Gelijkwaardige</text:span> <text:span text:style-name="nadrukvet">maatreg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een bouwactiviteit, bedraagt het tarief</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een activiteit met betrekking tot cultureel erfgoed, bedraagt het tarief</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een milieubelastende activiteit, bedraagt het tarief</text:p>
                </table:table-cell>
                <table:table-cell table:style-name="cell_frame_all" table:number-rows-spanned="1" table:number-columns-spanned="1">
                  <text:p text:style-name="table_al">€ 2.29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een andere activiteit dan bedoeld in de onderdelen a, b of c, bedraagt het tarief</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11</text:span>
                    </text:span>
                  </text:p>
                </table:table-cell>
                <table:table-cell table:style-name="cell_frame_all" table:number-rows-spanned="1" table:number-columns-spanned="3">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39</text:span>
                  </text:p>
                </table:table-cell>
                <table:table-cell table:style-name="cell_frame_all" table:number-rows-spanned="1" table:number-columns-spanned="3">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
                    <text:span text:style-name="nadrukvet">Artikel </text:span>
                    <text:span text:style-name="nadrukvet">2.40</text:span>
                  </text:p>
                </table:table-cell>
                <table:table-cell table:style-name="cell_frame_all" table:number-rows-spanned="1" table:number-columns-spanned="3">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53,90</text:p>
                </table:table-cell>
              </table:table-row>
              <table:table-row table:style-name="row">
                <table:table-cell table:style-name="cell_frame_all" table:number-rows-spanned="1" table:number-columns-spanned="1">
                  <text:p text:style-name="table_al">
                    <text:span text:style-name="nadrukvet">Artikel </text:span>
                    <text:span text:style-name="nadrukvet">2.41</text:span>
                  </text:p>
                </table:table-cell>
                <table:table-cell table:style-name="cell_frame_all" table:number-rows-spanned="1" table:number-columns-spanned="3">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om wijziging van voorschriften van een omgevingsvergunning voor wat betreft de milieubelastende activiteit:</text:p>
                </table:table-cell>
                <table:table-cell table:style-name="cell_frame_all" table:number-rows-spanned="1" table:number-columns-spanned="1">
                  <text:p text:style-name="table_al">€ 2.298,25</text:p>
                </table:table-cell>
              </table:table-row>
              <table:table-row table:style-name="row">
                <table:table-cell table:style-name="cell_frame_all" table:number-rows-spanned="1" table:number-columns-spanned="1">
                  <text:p text:style-name="table_al">
                    <text:span text:style-name="nadrukvet">Artikel </text:span>
                    <text:span text:style-name="nadrukvet">2.42</text:span>
                  </text:p>
                </table:table-cell>
                <table:table-cell table:style-name="cell_frame_all" table:number-rows-spanned="1" table:number-columns-spanned="3">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43</text:span>
                  </text:p>
                </table:table-cell>
                <table:table-cell table:style-name="cell_frame_all" table:number-rows-spanned="1" table:number-columns-spanned="3">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
                    <text:span text:style-name="nadrukvet">Artikel </text:span>
                    <text:span text:style-name="nadrukvet">2.44</text:span>
                  </text:p>
                </table:table-cell>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45</text:span>
                  </text:p>
                </table:table-cell>
                <table:table-cell table:style-name="cell_frame_all" table:number-rows-spanned="1" table:number-columns-spanned="3">
                  <text:p text:style-name="table_al">
                    <text:span text:style-name="nadrukvet">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wijzigen van het omgevingsplan (exclusief kosten voor het opstellen plan, uitvoeren relevante onderzoeken), tenzij kosten verhaal op andere wijze is overeengekomen</text:p>
                </table:table-cell>
                <table:table-cell table:style-name="cell_frame_all" table:number-rows-spanned="1" table:number-columns-spanned="1">
                  <text:p text:style-name="table_al">€ 3.171,90</text:p>
                </table:table-cell>
              </table:table-row>
              <table:table-row table:style-name="row">
                <table:table-cell table:style-name="cell_frame_all" table:number-rows-spanned="1" table:number-columns-spanned="1">
                  <text:p text:style-name="table_al">
                    <text:span text:style-name="nadrukvet">Artikel </text:span>
                    <text:span text:style-name="nadrukvet">2.46</text:span>
                  </text:p>
                </table:table-cell>
                <table:table-cell table:style-name="cell_frame_all" table:number-rows-spanned="1" table:number-columns-spanned="3">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7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12</text:span>
                    </text:span>
                  </text:p>
                </table:table-cell>
                <table:table-cell table:style-name="cell_frame_all" table:number-rows-spanned="1" table:number-columns-spanned="3">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47</text:span>
                  </text:p>
                </table:table-cell>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de aanvraag om een omgevingsvergunning voor een activiteit wordt ingediend na aanvang of gereed 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text:p>
                </table:table-cell>
                <table:table-cell table:style-name="cell_frame_all" table:number-rows-spanned="1" table:number-columns-spanned="1">
                  <text:p text:style-name="table_al">€ 256,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1.026,00</text:p>
                </table:table-cell>
              </table:table-row>
              <table:table-row table:style-name="row">
                <table:table-cell table:style-name="cell_frame_all" table:number-rows-spanned="1" table:number-columns-spanned="1">
                  <text:p text:style-name="table_al">
                    <text:span text:style-name="nadrukvet">Artikel </text:span>
                    <text:span text:style-name="nadrukvet">2.48</text:span>
                  </text:p>
                </table:table-cell>
                <table:table-cell table:style-name="cell_frame_all" table:number-rows-spanned="1" table:number-columns-spanned="3">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2.59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als sprake is van ee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als sprake is van een buitenplanse omgevingsplanactiviteit</text:p>
                </table:table-cell>
                <table:table-cell table:style-name="cell_frame_all" table:number-rows-spanned="1" table:number-columns-spanned="1">
                  <text:p text:style-name="table_al">€ 82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als sprake is van een verzoek van de initiatiefnemer</text:p>
                </table:table-cell>
                <table:table-cell table:style-name="cell_frame_all" table:number-rows-spanned="1" table:number-columns-spanned="1">
                  <text:p text:style-name="table_al">€ 82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als sprake is van ander eactiviteiten dan bedoeld in de onderdelen a, b of c</text:p>
                </table:table-cell>
                <table:table-cell table:style-name="cell_frame_all" table:number-rows-spanned="1" table:number-columns-spanned="1">
                  <text:p text:style-name="table_al">€ 820,80</text:p>
                </table:table-cell>
              </table:table-row>
              <table:table-row table:style-name="row">
                <table:table-cell table:style-name="cell_frame_all" table:number-rows-spanned="1" table:number-columns-spanned="1">
                  <text:p text:style-name="table_al">
                    <text:span text:style-name="nadrukvet">Artikel </text:span>
                    <text:span text:style-name="nadrukvet">2.49</text:span>
                  </text:p>
                </table:table-cell>
                <table:table-cell table:style-name="cell_frame_all" table:number-rows-spanned="1" table:number-columns-spanned="3">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17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22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iedere volgende van een (aangepast) archeologisch bodemrapport</text:p>
                </table:table-cell>
                <table:table-cell table:style-name="cell_frame_all" table:number-rows-spanned="1" table:number-columns-spanned="1">
                  <text:p text:style-name="table_al">€ 112,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een archeologisch advies wanneer geen archeologisch bodemrapport is ingediend en opgevraagd</text:p>
                </table:table-cell>
                <table:table-cell table:style-name="cell_frame_all" table:number-rows-spanned="1" table:number-columns-spanned="1">
                  <text:p text:style-name="table_al">€ 338,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een archeologisch advies over aanlegactiviteit ter bescherming van de archeologische waarden</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voor een archeologische advies zonder archeologisch bodemrapport en zonder inhoudelijk advies van de gemeenlijk archeoloo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41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41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410,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j.</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2.5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410,40</text:p>
                </table:table-cell>
              </table:table-row>
              <table:table-row table:style-name="row">
                <table:table-cell table:style-name="cell_frame_all" table:number-rows-spanned="1" table:number-columns-spanned="1">
                  <text:p text:style-name="table_al">
                    <text:span text:style-name="nadrukvet">Artikel </text:span>
                    <text:span text:style-name="nadrukvet">2.50</text:span>
                  </text:p>
                </table:table-cell>
                <table:table-cell table:style-name="cell_frame_all" table:number-rows-spanned="1" table:number-columns-spanned="3">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advies van de gemeenteraad wanneer niet sprake is van een situatie zoals opgenomen in artikel 2.6 lid 4 onder 2</text:p>
                </table:table-cell>
                <table:table-cell table:style-name="cell_frame_all" table:number-rows-spanned="1" table:number-columns-spanned="1">
                  <text:p text:style-name="table_al">€ 82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advies van de gemeentelijke adviescommissie als bedoeld in de Verordening op de gemeentelijke commissie omgevingskwaliteit Midden-Delfland dat uitsluitend betrekking heeft op redelijke eisen van welstand, als bedoeld in de gemeentelijke beleidsregels bedoeld in artikel 4.19 van de Omgevingswet: de tarieven zoals opgenomen in Bijlage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voor een advies van de gemeentelijke adviescommissie als bedoeld in de Verordening op de gemeentelijke commissie omgevingskwaliteit Midden-Delfland in andere gevallen dan bedoeld in onderdeel b</text:p>
                </table:table-cell>
                <table:table-cell table:style-name="cell_frame_all" table:number-rows-spanned="1" table:number-columns-spanned="1">
                  <text:p text:style-name="table_al">€ 10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2">
                  <text:p text:style-name="table_al">voor het uitgebrachte standaard advies voor bestaande bedrijven van de agrarische adviescommissie met in begrip van de beoordeling</text:p>
                </table:table-cell>
                <table:table-cell table:style-name="cell_frame_all" table:number-rows-spanned="1" table:number-columns-spanned="1">
                  <text:p text:style-name="table_al">€ 1.2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text:p>
                </table:table-cell>
                <table:table-cell table:style-name="cell_frame_all" table:number-rows-spanned="1" table:number-columns-spanned="2">
                  <text:p text:style-name="table_al">voor het advies inzake nieuwe vestigingen en/of een beoordeling van een bedrijfsplan van de agrarische adviescommissie met in begrip van de beoordeling</text:p>
                </table:table-cell>
                <table:table-cell table:style-name="cell_frame_all" table:number-rows-spanned="1" table:number-columns-spanned="1">
                  <text:p text:style-name="table_al">€ 1.45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f.</text:p>
                </table:table-cell>
                <table:table-cell table:style-name="cell_frame_all" table:number-rows-spanned="1" table:number-columns-spanned="2">
                  <text:p text:style-name="table_al">voor het advies van een natuur- en landschapsdeskundige met in begrip van de beoordeling</text:p>
                </table:table-cell>
                <table:table-cell table:style-name="cell_frame_all" table:number-rows-spanned="1" table:number-columns-spanned="1">
                  <text:p text:style-name="table_al">€ 60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ext:p>
                </table:table-cell>
                <table:table-cell table:style-name="cell_frame_all" table:number-rows-spanned="1" table:number-columns-spanned="2">
                  <text:p text:style-name="table_al">voor een advies in andere gevallen dan bedoeld in de onderdelen a tot en met f: het bedrag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deel g,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1</text:span>
                  </text:p>
                </table:table-cell>
                <table:table-cell table:style-name="cell_frame_all" table:number-rows-spanned="1" table:number-columns-spanned="3">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13</text:span>
                    </text:span>
                  </text:p>
                </table:table-cell>
                <table:table-cell table:style-name="cell_frame_all" table:number-rows-spanned="1" table:number-columns-spanned="3">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2</text:span>
                  </text:p>
                </table:table-cell>
                <table:table-cell table:style-name="cell_frame_all" table:number-rows-spanned="1" table:number-columns-spanned="3">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het omgevingsoverleg geheven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2">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3</text:span>
                  </text:p>
                </table:table-cell>
                <table:table-cell table:style-name="cell_frame_all" table:number-rows-spanned="1" table:number-columns-spanned="3">
                  <text:p text:style-name="table_al">
                    <text:span text:style-name="nadrukvet">Vermindering bij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2.14</text:span>
                    </text:span>
                  </text:p>
                </table:table-cell>
                <table:table-cell table:style-name="cell_frame_all" table:number-rows-spanned="1" table:number-columns-spanned="3">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4</text:span>
                  </text:p>
                </table:table-cell>
                <table:table-cell table:style-name="cell_frame_all" table:number-rows-spanned="1" table:number-columns-spanned="3">
                  <text:p text:style-name="table_al">
                    <text:span text:style-name="nadrukvet">Aanvraag en oordeel geen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op grond van een aanvraag tot het verlenen van een omgevingsvergunning oordeelt dat voor de voorgenomen activiteit geen omgevingsvergunning is vereist is een vasttarief verschuldigd van</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enzij voor de individuele activiteit of de som der activiteiten een lager legestarief van toepassing is. In dat geval prefereert het laagste leges 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5</text:span>
                  </text:p>
                </table:table-cell>
                <table:table-cell table:style-name="cell_frame_all" table:number-rows-spanned="1" table:number-columns-spanned="3">
                  <text:p text:style-name="table_al">
                    <text:span text:style-name="nadrukvet">Aanvraag verderbuiten behandeling wordt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na toepassing van artikel 4:5 van de Algemene wet bestuursrecht een aanvraag buiten behandeling wordt gelaten is een vast tarief verschuldigd van</text:p>
                </table:table-cell>
                <table:table-cell table:style-name="cell_frame_all" table:number-rows-spanned="1" table:number-columns-spanned="1">
                  <text:p text:style-name="table_al">€ 128,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tenzij voor de individuele activiteit of de som der activiteiten een lager legestarief van toepassing is. In dat geval prefereert het laagste leges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6</text:span>
                  </text:p>
                </table:table-cell>
                <table:table-cell table:style-name="cell_frame_all" table:number-rows-spanned="1" table:number-columns-spanned="3">
                  <text:p text:style-name="table_al">
                    <text:span text:style-name="nadrukvet">Teruggaaf als gevolg van intrekking aanvraag omgevingsvergunning of maatwerkvoorschrift bij reguliere</text:span>
                    <text:span text:style-name="nadrukvet">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vier weken na de indiening van de aanvraag</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vanaf vier weken na de indiening van de aanvraa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7</text:span>
                  </text:p>
                </table:table-cell>
                <table:table-cell table:style-name="cell_frame_all" table:number-rows-spanned="1" table:number-columns-spanned="3">
                  <text:p text:style-name="table_al">
                    <text:span text:style-name="nadrukvet">Teruggaaf als gevolg van intrekking aanvraag omgevingsvergunning of maatwerkvoorschrift bij uitgebreide</text:span>
                    <text:span text:style-name="nadrukvet">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8</text:span>
                  </text:p>
                </table:table-cell>
                <table:table-cell table:style-name="cell_frame_all" table:number-rows-spanned="1" table:number-columns-spanned="3">
                  <text:p text:style-name="table_al">
                    <text:span text:style-name="nadrukvet">Teruggaaf als gevolg van intrekking verleende omgevingsvergunning voorbouw- of milieubelastende</text:span>
                    <text:span text:style-name="nadrukvet">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Als het college van burgemeester en wethouders een verleende omgevingsvergunning voor een bouw-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59</text:span>
                  </text:p>
                </table:table-cell>
                <table:table-cell table:style-name="cell_frame_all" table:number-rows-spanned="1" table:number-columns-spanned="3">
                  <text:p text:style-name="table_al">
                    <text:span text:style-name="nadrukvet">Teruggaaf als gevolg van het weigeren van een</text:span>
                    <text:span text:style-name="nadrukvet"> omgevingsvergunning voor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Als het college van burgemeester en wethouders een omgevingsvergunning voor een bouw-of milieubelastende activiteit weigert, bestaat aanspraak op teruggaaf van eendeel van de leges.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Onder een weigering bedoeld in onderdeel a wordt mede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60</text:span>
                  </text:p>
                </table:table-cell>
                <table:table-cell table:style-name="cell_frame_all" table:number-rows-spanned="1" table:number-columns-spanned="3">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2.61</text:span>
                  </text:p>
                </table:table-cell>
                <table:table-cell table:style-name="cell_frame_all" table:number-rows-spanned="1" table:number-columns-spanned="3">
                  <text:p text:style-name="table_al">
                    <text:span text:style-name="nadrukvet">Minimumbedrag voor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Een bedrag minder dan € 32,50 wordt niet teruggegeve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style-name="nadrukcur">Tarief </text:span>
                    </text:span>
                    <text:span text:style-name="nadrukvet">
                      <text:span text:style-name="nadrukcur">2025</text:span>
                    </text:span>
                  </text:p>
                </table:table-cell>
              </table:table-row>
              <table:table-row table:style-name="row">
                <table:table-cell table:style-name="cell_frame_all" table:number-rows-spanned="1" table:number-columns-spanned="1">
                  <text:p text:style-name="table_al">
                    <text:span text:style-name="nadrukvet">Artikel </text:span>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vergunning tot het exploiteren van een openbare inrichting als bedoeld in artikel 2:28 van de Algemene plaatselijke verordening Midden-Delfland 2022</text:p>
                </table:table-cell>
                <table:table-cell table:style-name="cell_frame_all" table:number-rows-spanned="1" table:number-columns-spanned="1">
                  <text:p text:style-name="table_al">€ 36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lengen, wijzigen of vernieuwen van een exploitatievergunning horecabedrijf als bedoeld in artikel 2:28 van de Algemene plaatselijke verordening Midden-Delfland 2022</text:p>
                </table:table-cell>
                <table:table-cell table:style-name="cell_frame_all" table:number-rows-spanned="1" table:number-columns-spanned="1">
                  <text:p text:style-name="table_al">€ 146,4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304,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5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lding tot wijziging bij een vergunning als bedoeld in artikel 3.2 onderdeel a</text:p>
                </table:table-cell>
                <table:table-cell table:style-name="cell_frame_all" table:number-rows-spanned="1" table:number-columns-spanned="1">
                  <text:p text:style-name="table_al">€ 91,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exploitatievergunning voor een seksinrichting of escortbedrijf voor 12 maanden ingevolge hoofdstuk 3, artikel 3:4, eerste lid, van de Algemene plaatselijke verordening Midden-Delfland 2022</text:p>
                </table:table-cell>
                <table:table-cell table:style-name="cell_frame_all" table:number-rows-spanned="1" table:number-columns-spanned="1">
                  <text:p text:style-name="table_al">€ 1.830,10</text:p>
                </table:table-cell>
              </table:table-row>
              <table:table-row table:style-name="row">
                <table:table-cell table:style-name="cell_frame_all" table:number-rows-spanned="1" table:number-columns-spanned="1">
                  <text:p text:style-name="table_al">
                    <text:span text:style-name="nadrukvet">Artikel </text:span>
                    <text:span text:style-name="nadrukvet">3.4</text:span>
                  </text:p>
                </table:table-cell>
                <table:table-cell table:style-name="cell_frame_all" table:number-rows-spanned="1" table:number-columns-spanned="1">
                  <text:p text:style-name="table_al">
                    <text:span text:style-name="nadrukvet">Wijziging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een exploitatievergunning voor een seksinrichting of escortbedrijf voor 12 maanden ingevolge hoofdstuk 3, artikel 3:4, eerste lid, van de Algemene plaatselijke verordening Midden-Delfland 2022</text:p>
                </table:table-cell>
                <table:table-cell table:style-name="cell_frame_all" table:number-rows-spanned="1" table:number-columns-spanned="1">
                  <text:p text:style-name="table_al">€ 1.83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een ontheffing in het kader van de Winkeltijdenwet of het Vrijstellingenbesluit Winkeltijdenwet:</text:p>
                </table:table-cell>
                <table:table-cell table:style-name="cell_frame_all" table:number-rows-spanned="1" table:number-columns-spanned="1">
                  <text:p text:style-name="table_al">€ 9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de Algemene plaatselijke verordening Midden-Delfland 2022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categorie A-evenement (regulier evenement)</text:p>
                </table:table-cell>
                <table:table-cell table:style-name="cell_frame_all" table:number-rows-spanned="1" table:number-columns-spanned="1">
                  <text:p text:style-name="table_al">€ 92,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categorie B-evenement (aandacht evenement)</text:p>
                </table:table-cell>
                <table:table-cell table:style-name="cell_frame_all" table:number-rows-spanned="1" table:number-columns-spanned="1">
                  <text:p text:style-name="table_al">€ 38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categorie C-evenement (risicovol evenement)</text:p>
                </table:table-cell>
                <table:table-cell table:style-name="cell_frame_all" table:number-rows-spanned="1" table:number-columns-spanned="1">
                  <text:p text:style-name="table_al">€ 520,35</text:p>
                </table:table-cell>
              </table:table-row>
              <table:table-row table:style-name="row">
                <table:table-cell table:style-name="cell_frame_all" table:number-rows-spanned="1" table:number-columns-spanned="1">
                  <text:p text:style-name="table_al">
                    <text:span text:style-name="nadrukvet">Artikel </text:span>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aanvraag tot het afgeven van een vergunning tot het betrekken van een standplaats in de gemeente als bedoeld in artikel 5:18 van de Algemene plaatselijke verordening Midden-Delfland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eenmalig innemen van een standplaats op basis van de verleende vergunning</text:p>
                </table:table-cell>
                <table:table-cell table:style-name="cell_frame_all" table:number-rows-spanned="1" table:number-columns-spanned="1">
                  <text:p text:style-name="table_al">€ 7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meerdere malen innemen van een standplaats op basis van de verleende vergunning</text:p>
                </table:table-cell>
                <table:table-cell table:style-name="cell_frame_all" table:number-rows-spanned="1" table:number-columns-spanned="1">
                  <text:p text:style-name="table_al">€ 29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3.6</text:span>
                    </text:span>
                  </text:p>
                </table:table-cell>
                <table:table-cell table:style-name="cell_frame_all" table:number-rows-spanned="1" table:number-columns-spanned="1">
                  <text:p text:style-name="table_al">
                    <text:span text:style-name="nadrukvet">
                      <text:span text:style-name="nadrukcur">Huisvestingswet 2014 [en Wet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geheel of gedeeltelijk onttrekken van woonruimte aan de bestemming tot bewoning als bedoeld in artikel 21, aanhef en onder a, van de Huisvestingswet 2014</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
                    <text:span text:style-name="nadrukvet">Artikel </text:span>
                    <text:span text:style-name="nadrukvet">3.12</text:span>
                  </text:p>
                </table:table-cell>
                <table:table-cell table:style-name="cell_frame_all" table:number-rows-spanned="1" table:number-columns-spanned="1">
                  <text:p text:style-name="table_al">
                    <text:span text:style-name="nadrukvet">Vergunning [of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het in behandeling nemen van een aanvraag tot het verlenen van eenvergunning tot samenvoeging van woonruimte met andere woonruimte als bedoeld in artikel 21, aanhef en onder b, van de Huisvestingswet 2014</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
                    <text:span text:style-name="nadrukvet">Artikel </text:span>
                    <text:span text:style-name="nadrukvet">3.13</text:span>
                  </text:p>
                </table:table-cell>
                <table:table-cell table:style-name="cell_frame_all" table:number-rows-spanned="1" table:number-columns-spanned="1">
                  <text:p text:style-name="table_al">
                    <text:span text:style-name="nadrukvet">Vergunning [of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het in behandeling nemen van een aanvraag tot het verlen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
                    <text:span text:style-name="nadrukvet">Artikel </text:span>
                    <text:span text:style-name="nadrukvet">3.14</text:span>
                  </text:p>
                </table:table-cell>
                <table:table-cell table:style-name="cell_frame_all" table:number-rows-spanned="1" table:number-columns-spanned="1">
                  <text:p text:style-name="table_al">
                    <text:span text:style-name="nadrukvet">Vergunning [of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van een aanvraag tot het verlenen van een vergunning voor het verbouwen van een woonruimte tot twee of meer woonruimten als bedoeld in artikel 21, aanhef en onder d, van de Huisvestingswet 2014</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1">
                  <text:p text:style-name="table_al">
                    <text:span text:style-name="nadrukvet">Artikel </text:span>
                    <text:span text:style-name="nadrukvet">3.15</text:span>
                  </text:p>
                </table:table-cell>
                <table:table-cell table:style-name="cell_frame_all" table:number-rows-spanned="1" table:number-columns-spanned="1">
                  <text:p text:style-name="table_al">
                    <text:span text:style-name="nadrukvet">Splitsingsvergunning</text:span> <text:span text:style-name="nadrukvet">[of</text:span> <text:span text:style-name="nadrukvet">-ontheffin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splitsingsvergunning als bedoeld in artikel 22 van de Huisvestingswet 2014</text:p>
                </table:table-cell>
                <table:table-cell table:style-name="cell_frame_all" table:number-rows-spanned="1" table:number-columns-spanned="1">
                  <text:p text:style-name="table_al">€ 77,35</text:p>
                </table:table-cell>
              </table:table-row>
              <table:table-row table:style-name="row">
                <table:table-cell table:style-name="cell_frame_all" table:number-rows-spanned="1" table:number-columns-spanned="1">
                  <text:p text:style-name="table_al">
                    <text:span text:style-name="nadrukvet">Artikel </text:span>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17</text:span>
                  </text:p>
                </table:table-cell>
                <table:table-cell table:style-name="cell_frame_all" table:number-rows-spanned="1" table:number-columns-spanned="1">
                  <text:p text:style-name="table_al">
                    <text:span text:style-name="nadrukvet">Verhuurvergunning</text:span> <text:span text:style-name="nadrukvet">opkoopbescherming</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18</text:span>
                  </text:p>
                </table:table-cell>
                <table:table-cell table:style-name="cell_frame_all" table:number-rows-spanned="1" table:number-columns-spanned="1">
                  <text:p text:style-name="table_al">
                    <text:span text:style-name="nadrukvet">Verhuurvergunning woon-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text:span>
                    </text:span>
                    <text:span text:style-name="nadrukvet">
                      <text:span text:style-name="nadrukcur">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text:span>
                    <text:span text:style-name="nadrukvet">3.19</text:span>
                  </text:p>
                </table:table-cell>
                <table:table-cell table:style-name="cell_frame_all" table:number-rows-spanned="1" table:number-columns-spanned="1">
                  <text:p text:style-name="table_al">
                    <text:span text:style-name="nadrukvet">Niet benoemd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8,70</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A</text:span> bij tarieventabel 2026 behorende bij de legesverordening 2026, geldig voor diensten die wij als gemeente afnemen van Dorp, Stad en Land</text:p>
          <text:p text:style-name="al"/>
          <text:p text:style-name="al">
          <text:span text:style-name="nadrukondlijn">
            <text:span text:style-name="nadrukvet">TARIEVEN</text:span>
            <text:span text:style-name="nadrukvet">2026</text:span>
          </text:span>
        </text:p>
          <text:p text:style-name="al"/>
          <text:p text:style-name="al">
          <text:span text:style-name="nadrukvet">1. Legestarieven voor advisering door de Gemeentelijke Adviescommissie Omgevingskwaliteit op basis van leges per bouwpla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Lege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
                      <text:span text:style-name="nadrukcur">A. </text:span>
                    </text:span>
                    <text:span text:style-name="nadrukvet">
                      <text:span text:style-name="nadrukcur">Vooroverle</text:span>
                    </text:span>
                  </text:p>
                </table:table-cell>
              </table:table-row>
              <table:table-row table:style-name="row">
                <table:table-cell table:style-name="cell_frame_all" table:number-rows-spanned="1" table:number-columns-spanned="1">
                  <text:p text:style-name="table_al">Omgevingstafel- of intaketafelpl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behandeling*</text:p>
                </table:table-cell>
              </table:table-row>
              <table:table-row table:style-name="row">
                <table:table-cell table:style-name="cell_frame_all" table:number-rows-spanned="1" table:number-columns-spanned="1">
                  <text:p text:style-name="table_al">Vooroverleg of concept plan</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behandeling</text:p>
                </table:table-cell>
              </table:table-row>
              <table:table-row table:style-name="row">
                <table:table-cell table:style-name="cell_frame_all" table:number-rows-spanned="1" table:number-columns-spanned="3">
                  <text:p text:style-name="table_al">
                    <text:span text:style-name="nadrukcur">*</text:span> <text:span text:style-name="nadrukcur">In</text:span> <text:span text:style-name="nadrukcur">de</text:span> <text:span text:style-name="nadrukcur">commissievergadering.</text:span> <text:span text:style-name="nadrukcur">Buiten</text:span> <text:span text:style-name="nadrukcur">de</text:span> <text:span text:style-name="nadrukcur">commissievergadering</text:span> <text:span text:style-name="nadrukcur">geldt</text:span> <text:span text:style-name="nadrukcur">het</text:span> <text:span text:style-name="nadrukcur">uurtarief.</text:span></text:p>
                </table:table-cell>
              </table:table-row>
              <table:table-row table:style-name="row">
                <table:table-cell table:style-name="cell_frame_all" table:number-rows-spanned="1" table:number-columns-spanned="3">
                  <text:p text:style-name="table_al">
                    <text:span text:style-name="nadrukvet">
                      <text:span text:style-name="nadrukcur">B.</text:span>
                    </text:span> <text:span text:style-name="nadrukvet"><text:span text:style-name="nadrukcur">Plantoetsing</text:span></text:span> <text:span text:style-name="nadrukvet"><text:span text:style-name="nadrukcur">aanvraag</text:span></text:span> <text:span text:style-name="nadrukvet"><text:span text:style-name="nadrukcur">omgevingsvergunning</text:span></text:span></text:p>
                </table:table-cell>
              </table:table-row>
              <table:table-row table:style-name="row">
                <table:table-cell table:style-name="cell_frame_all" table:number-rows-spanned="1" table:number-columns-spanned="1">
                  <text:p text:style-name="table_al">Bouwkosten tot € 50.0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Per aanvraag, maximaal 3 behandelingen</text:p>
                </table:table-cell>
              </table:table-row>
              <table:table-row table:style-name="row">
                <table:table-cell table:style-name="cell_frame_all" table:number-rows-spanned="1" table:number-columns-spanned="1">
                  <text:p text:style-name="table_al">Bouwkosten van € 50.000 tot € 2.000.000</text:p>
                </table:table-cell>
                <table:table-cell table:style-name="cell_frame_all" table:number-rows-spanned="1" table:number-columns-spanned="1">
                  <text:p text:style-name="table_al">0,2% v.d. bouwkosten</text:p>
                </table:table-cell>
                <table:table-cell table:style-name="cell_frame_all" table:number-rows-spanned="1" table:number-columns-spanned="1">
                  <text:p text:style-name="table_al">Per aanvraag, maximaal 3 behandelingen</text:p>
                </table:table-cell>
              </table:table-row>
              <table:table-row table:style-name="row">
                <table:table-cell table:style-name="cell_frame_all" table:number-rows-spanned="1" table:number-columns-spanned="1">
                  <text:p text:style-name="table_al">Bouwkosten van € 2.000.000 tot € 6.000.000</text:p>
                </table:table-cell>
                <table:table-cell table:style-name="cell_frame_all" table:number-rows-spanned="1" table:number-columns-spanned="1">
                  <text:p text:style-name="table_al">(Bouwkosten -/- € 2.000.000) x 0,05% + € 4000</text:p>
                </table:table-cell>
                <table:table-cell table:style-name="cell_frame_all" table:number-rows-spanned="1" table:number-columns-spanned="1">
                  <text:p text:style-name="table_al">Per aanvraag, maximaal 3 behandelingen</text:p>
                </table:table-cell>
              </table:table-row>
              <table:table-row table:style-name="row">
                <table:table-cell table:style-name="cell_frame_all" table:number-rows-spanned="1" table:number-columns-spanned="1">
                  <text:p text:style-name="table_al">Bouwkosten boven € 6.000.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aanvraag, maximaal 3 behandelingen</text:p>
                </table:table-cell>
              </table:table-row>
              <table:table-row table:style-name="row">
                <table:table-cell table:style-name="cell_frame_all" table:number-rows-spanned="1" table:number-columns-spanned="1">
                  <text:p text:style-name="table_al">Vanaf 4<text:span text:style-name="sup">e</text:span> behandeling aanvraag omgevingsvergunning</text:p>
                </table:table-cell>
                <table:table-cell table:style-name="cell_frame_all" table:number-rows-spanned="1" table:number-columns-spanned="1">
                  <text:p text:style-name="table_al">25% van het geldende legestarief</text:p>
                </table:table-cell>
                <table:table-cell table:style-name="cell_frame_all" table:number-rows-spanned="1" table:number-columns-spanned="1">
                  <text:p text:style-name="table_al">Per behandeling, vanaf de 4<text:span text:style-name="sup">e</text:span> behandeling en verder</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cur">Indien binnen één jaar na vooroverleg een vergunningaanvraag wordtingediend, wordt tot maximaal 2 x</text:span>
                    <text:span text:style-name="nadrukcur"> vooroverleg</text:span> <text:span text:style-name="nadrukcur">in</text:span> <text:span text:style-name="nadrukcur">mindering</text:span> <text:span text:style-name="nadrukcur">gebracht</text:span> <text:span text:style-name="nadrukcur">op</text:span> <text:span text:style-name="nadrukcur">de</text:span> <text:span text:style-name="nadrukcur">legeskosten,</text:span> <text:span text:style-name="nadrukcur">met</text:span> <text:span text:style-name="nadrukcur">een</text:span> <text:span text:style-name="nadrukcur">minimaal</text:span> <text:span text:style-name="nadrukcur">factuurbedrag</text:span> <text:span text:style-name="nadrukcur">van</text:span> <text:span text:style-name="nadrukcur">€</text:span> <text:span text:style-name="nadrukcur">0.</text:span></text:p>
                </table:table-cell>
              </table:table-row>
              <table:table-row table:style-name="row">
                <table:table-cell table:style-name="cell_frame_all" table:number-rows-spanned="1" table:number-columns-spanned="3">
                  <text:p text:style-name="table_al">
                    <text:span text:style-name="nadrukcur">De datum van binnenkomst van een adviesaanvraag bij Dorp, Stad en Land is leidend voor de geldende tarifering. Indieneen gemeente wenstdat de datumvan indiening van een bouwplan bij de gemeente leidend is, dan dientde gemeente ervoorte zorgen dat het desbetreffende/oorspronkelijke DSO-aanvraagformulier meegestuurd wordt via de samenwerkingsfunctie in de adviesbank.</text:span>
                  </text:p>
                </table:table-cell>
              </table:table-row>
            </table:table>
            <text:p text:style-name="table_bottom"/>
          </text:section>
          <text:p text:style-name="al"/>
          <text:p text:style-name="al">Een gemeente kan ook kiezen voor een Dorps- of stadsbouwmeester. Hiervoor gelden mogelijk maatwerktarieven.</text:p>
          <text:p text:style-name="al"/>
          <text:p text:style-name="al">
          <text:span text:style-name="nadrukvet">Wij adviseren u om deze tarieven in uw legesverordening 2026 op te nemen, zodat de kosten worden gedragen door de initiatiefnemer. </text:span>
        </text:p>
          <text:p text:style-name="al"/>
          <text:p text:style-name="al">
          <text:span text:style-name="nadrukvet">2. Tarieven</text:span> <text:span text:style-name="nadrukvet">voor</text:span> <text:span text:style-name="nadrukvet">advisering</text:span> <text:span text:style-name="nadrukvet">op</text:span> <text:span text:style-name="nadrukvet">uurtarief</text:span></text:p>
          <text:p text:style-name="al">Vanaf 1 januari 2026 gelden voor onderstaande werkzaamheden de volgende uurtarieven:</text:p>
          <text:list text:style-name="id1-3-2-5-15">
            <text:list-item text:style-override="id1-3-2-5-15-1">
              <text:number>–</text:number>
              <text:p text:style-name="al">regulier tarief van € 125/uur excl. Btw (was € 121)</text:p>
            </text:list-item>
            <text:list-item text:style-override="id1-3-2-5-15-2">
              <text:number>–</text:number>
              <text:p text:style-name="al">specialisatie tarief van € 138/uur excl. Btw (was € 134)</text:p>
            </text:list-item>
          </text:list>
          <text:p text:style-name="al">N.B.: Voor niet-ledenvan Dorp, Stad en Land geldt een opslag van 20% op alle uurtarieven.</text:p>
          <text:p text:style-name="al"/>
          <text:p text:style-name="al">De volgende werkzaamheden verrichten wij op urenbasis, indien ze meer tijd vragen dan beschikbaar in de reguliere commissievergaderingen:</text:p>
          <text:list text:style-name="id1-3-2-5-19">
            <text:list-item text:style-override="id1-3-2-5-19-1">
              <text:number>–</text:number>
              <text:p text:style-name="al">Handhaving/exces (omdat geen leges kunnen worden berekend)</text:p>
            </text:list-item>
            <text:list-item text:style-override="id1-3-2-5-19-2">
              <text:number>–</text:number>
              <text:p text:style-name="al">Aanvullende motivering van een commissieadvies t.b.v. een bezwarenprocedure</text:p>
            </text:list-item>
            <text:list-item text:style-override="id1-3-2-5-19-3">
              <text:number>–</text:number>
              <text:p text:style-name="al">Locatiebezoeken</text:p>
            </text:list-item>
          </text:list>
          <text:p text:style-name="al">Maatwerkadvisering:</text:p>
          <text:list text:style-name="id1-3-2-5-21">
            <text:list-item text:style-override="id1-3-2-5-21-1">
              <text:number>–</text:number>
              <text:p text:style-name="al">Vormen van advisering of overleg zonder specifiek bouwplan of omgevingsvergunning, of buiten de commissievergadering, denk hierbij bijvoorbeeld aan:</text:p>
              <text:list text:style-name="id1-3-2-5-21-1-3">
                <text:list-item text:style-override="id1-3-2-5-21-1-3-1">
                  <text:number>o</text:number>
                  <text:p text:style-name="al">Q-teams</text:p>
                </text:list-item>
                <text:list-item text:style-override="id1-3-2-5-21-1-3-2">
                  <text:number>o</text:number>
                  <text:p text:style-name="al">Supervisor</text:p>
                </text:list-item>
                <text:list-item text:style-override="id1-3-2-5-21-1-3-3">
                  <text:number>o</text:number>
                  <text:p text:style-name="al">integrale voorzitters</text:p>
                </text:list-item>
                <text:list-item text:style-override="id1-3-2-5-21-1-3-4">
                  <text:number>o</text:number>
                  <text:p text:style-name="al">omgevingstafel of intaketafel</text:p>
                </text:list-item>
                <text:list-item text:style-override="id1-3-2-5-21-1-3-5">
                  <text:number>o</text:number>
                  <text:p text:style-name="al">overleggen met de RCE</text:p>
                </text:list-item>
                <text:list-item text:style-override="id1-3-2-5-21-1-3-6">
                  <text:number>o</text:number>
                  <text:p text:style-name="al">ondersteunen van stedenbouwkundigen van de gemeente</text:p>
                </text:list-item>
                <text:list-item text:style-override="id1-3-2-5-21-1-3-7">
                  <text:number>o</text:number>
                  <text:p text:style-name="al">landschappelijke vragen bespreken</text:p>
                </text:list-item>
              </text:list>
            </text:list-item>
            <text:list-item text:style-override="id1-3-2-5-21-2">
              <text:number>–</text:number>
              <text:p text:style-name="al">Reiskosten en locatiebezoek door onze adviseurs, alsmede € 0,33 per km</text:p>
            </text:list-item>
          </text:list>
          <text:p text:style-name="al">
          <text:span text:style-name="nadrukvet">3. Tarieven voor maatwerk projecten </text:span>
        </text:p>
          <text:p text:style-name="al">Wij voeren diverse maatwerk projecten uit voor gemeenten, met als leidraad onze missie ‘het behouden en versterken van de schoonheid van Dorp, Stad en Land’.</text:p>
          <text:p text:style-name="al">Hiervoor kunnen wij een brede range aan experts uit ons Register van Adviseurs inzetten en gebruiken wij zelf ontwikkelde en geoptimaliseerde onderzoeksmethodes.</text:p>
          <text:p text:style-name="al">Tevens geven we aandacht aan prettige leesbaarheid en hoge kwaliteit van de uitgebrachte adviezen, zodat het ook duidelijk is voor gemeenteraden, initiatiefnemers of inwoners.</text:p>
          <text:p text:style-name="al"/>
          <text:p text:style-name="al">Denk hierbij aan:</text:p>
          <text:list text:style-name="id1-3-2-5-28">
            <text:list-item text:style-override="id1-3-2-5-28-1">
              <text:number>–</text:number>
              <text:p text:style-name="al">strategisch beleidsadvies;</text:p>
            </text:list-item>
            <text:list-item text:style-override="id1-3-2-5-28-2">
              <text:number>–</text:number>
              <text:p text:style-name="al">actualiseren of vernieuwen van nota’s;</text:p>
            </text:list-item>
            <text:list-item text:style-override="id1-3-2-5-28-3">
              <text:number>–</text:number>
              <text:p text:style-name="al">advies voor transformatie van agrarische bedrijven in buitengebied;</text:p>
            </text:list-item>
            <text:list-item text:style-override="id1-3-2-5-28-4">
              <text:number>–</text:number>
              <text:p text:style-name="al">landschappelijke gebiedsbeschrijvingen als onderlegger voor beleid;</text:p>
            </text:list-item>
            <text:list-item text:style-override="id1-3-2-5-28-5">
              <text:number>–</text:number>
              <text:p text:style-name="al">adviseren en opstellen van beleid voor verduurzaming, bijvoorbeeld van erfgoed;</text:p>
            </text:list-item>
            <text:list-item text:style-override="id1-3-2-5-28-6">
              <text:number>–</text:number>
              <text:p text:style-name="al">cultuurhistorische analyse, inventarisatie of verkenning;</text:p>
            </text:list-item>
            <text:list-item text:style-override="id1-3-2-5-28-7">
              <text:number>–</text:number>
              <text:p text:style-name="al">monumentenbiotoop of monumentenkompas;</text:p>
            </text:list-item>
            <text:list-item text:style-override="id1-3-2-5-28-8">
              <text:number>–</text:number>
              <text:p text:style-name="al">inventariseren van het kwaliteitsinstrumentarium van uw gemeente;</text:p>
            </text:list-item>
          </text:list>
          <text:p text:style-name="al">Dergelijke projecten zijn altijd maatwerk. In goed overleg bepalen we gezamenlijk de projectaanpak en stellen wij een passende offerte op. Hierbij hanteren we geen minimum of maximum omvang voor een project. Soms is een quick-scan nodig, soms een uitgebreid onderzoek en advies, met meerdere betrokken partijen. Wij bespreken de mogelijkheden graag met u.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9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Bestuur | Organisatie en beleid</meta:user-defined>
    <meta:user-defined meta:name="DC.source">artikel 156, eerste lid, van de Gemeentewet]|[1.0:c:BWBR0005416&amp;artikel=156&amp;lid=1&amp;g=2026-01-01</meta:user-defined>
    <meta:user-defined meta:name="DC.source">artikel 156, tweede lid, van de Gemeentewet]|[1.0:c:BWBR0005416&amp;artikel=156&amp;lid=2&amp;g=2026-01-01</meta:user-defined>
    <meta:user-defined meta:name="DC.source">artikel 229, eerste lid, van de Gemeentewet]|[1.0:c:BWBR0005416&amp;artikel=229&amp;lid=1&amp;g=2026-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6-02-18</meta:user-defined>
    <meta:user-defined meta:name="DCTERMS.alternative">Legesverordening Midden-Delfland 2026</meta:user-defined>
    <dc:language>nl</dc:language>
    <meta:user-defined meta:name="OVERHEIDop.locatietype/OVERHEIDop.gebiedsmarkering">Gemeente</meta:user-defined>
    <meta:user-defined meta:name="DC.title">Verordening op de heffing en de invordering van leges Midden-Delfland 2026</meta:user-defined>
    <meta:user-defined meta:name="DCTERMS.W3CDTF/DCTERMS.available">2026-03-02</meta:user-defined>
    <meta:user-defined meta:name="DCTERMS.W3CDTF/OVERHEIDop.jaargang">2026</meta:user-defined>
    <meta:user-defined meta:name="OVERHEIDop.publicationIssue">94901</meta:user-defined>
    <meta:user-defined meta:name="OVERHEIDop.betreftRegeling">CVDR757914_1</meta:user-defined>
    <meta:user-defined meta:name="xs:date/OVERHEIDop.startdatum">2026-03-03</meta:user-defined>
    <meta:user-defined meta:name="OVERHEIDop.GmbID/DC.identifier">gmb-2026-94901</meta:user-defined>
    <meta:user-defined meta:name="OVERHEIDop.versieInformatie"/>
  </office:meta>
</office:document-meta>
</file>