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nieuwbouwen van een geschakelde woning op de locatie Hessenlaan 14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6</text:p>
            <text:p text:style-name="common-al">Kenmerk: Z2026-000003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9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5</meta:user-defined>
    <meta:user-defined meta:name="DCTERMS.abstract">Hessenlaan 14, 7395MH Teuge</meta:user-defined>
    <dc:language>nl</dc:language>
    <meta:user-defined meta:name="OVERHEIDop.locatietype/OVERHEIDop.gebiedsmarkering">Vlak</meta:user-defined>
    <meta:user-defined meta:name="DC.title">Gereed melding (Wet kwaliteitsborging) voor het nieuwbouwen van een geschakelde woning op de locatie Hessenlaan 14, 7395MH Teu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00</meta:user-defined>
    <meta:user-defined meta:name="OVERHEIDop.GmbID/DC.identifier">gmb-2026-94900</meta:user-defined>
    <meta:user-defined meta:name="OVERHEIDop.versieInformatie"/>
  </office:meta>
</office:document-meta>
</file>