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iemen voor Het tijdelijk afwijken van het Omgevingsplan voor een AZC te Diemerhof 2, 1112XL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het Ontwerpbesluit Omgevingsvergunning voor buitenplanse Omgevingsplanactiviteit (BOPA) (uitgebreide procedure) voor het tijdelijke afwijken van het omgevingsplan voor een ACZ, ter inzage ligt.</text:p>
            <text:p text:style-name="common-al">
            <text:span text:style-name="nadrukvet">Kenmerk:</text:span> Z2025-00002155</text:p>
            <text:p text:style-name="common-al">
            <text:span text:style-name="nadrukvet">Besluit:</text:span> Ontwerp Omgevingsvergunning</text:p>
            <text:p text:style-name="common-al">
            <text:span text:style-name="nadrukvet">Publicatiedatum:</text:span> 02 januari 2025</text:p>
            <text:p text:style-name="common-al">
            <text:span text:style-name="nadrukvet">Omschrijving: </text:span>Het tijdelijk afwijken van het Omgevingsplan voor een AZC</text:p>
            <text:p text:style-name="common-al">
            <text:span text:style-name="nadrukvet">Locatie:</text:span> Diemerhof 2, 1112XL Diemen</text:p>
            <text:p text:style-name="common-al">Dit ontwerpbesluit gaat over het verlenen van een omgevingsvergunning voor de duur van 10 jaar voor het gebruik van het pand aan de Diemerhof 2 ten behoeve van opvang van azielzoekers. Dit gebruik past niet binnen het Omgevingsplan. Daarom zijn we voornemens om een vergunning te verlenen voor dit gebruik met een BOPA. (Z2025-00002155)</text:p>
            <text:p text:style-name="common-al">
            <text:span text:style-name="nadrukvet">Stukken inzien</text:span>
          </text:p>
            <text:p text:style-name="common-al">De stukken liggen vanaf 2 januari 2026 gedurende zes weken digitaal ter inzage op de Ter inzage pagina van de gemeente (diemen.nl/terinzage). Link naar de stukken: jeleefomgeving.nl/inzien/854833171/541d81f0-fd81-42f3-8882-3d1d3a315261</text:p>
            <text:p text:style-name="common-al">Als u de stukken op afspraak wilt inzien, dan kunt u contact opnemen met de frontoffice van het Team Openbare Orde &amp; Veiligheid en Vergunningen via het telefoonnummer (020) 31 44 888.</text:p>
            <text:p text:style-name="common-al">
            <text:span text:style-name="nadrukvet">Zienswijze</text:span>
          </text:p>
            <text:p text:style-name="common-al">Gedurende deze periode kunt u een zienswijze indienen bij het college van burgemeester en wethouders. U kunt dit op verschillende manieren doen:</text:p>
            <text:p text:style-name="common-al">- Digitaal, mail u zienswijze naar info@diemen.nl, onder vermelding van het zaaknummer 2025-113518;</text:p>
            <text:p text:style-name="common-al">- Schriftelijk, dan kunt u zich richten aan het college van burgemeester en wethouders, Postbus 191, 1110 AD Diemen onder vermelding van het zaaknummer 2025-113518;</text:p>
            <text:p text:style-name="common-al">- Mondeling, u kunt een afspraak maken via de frontoffice van het team OO&amp;V en Vergunningen via het telefoonnummer (020) 31 44 888. Van hetgeen mondeling naar voren is gebracht, wordt een verslag gemaakt.</text:p>
            <text:p text:style-name="common-al">De zienswijze, inclusief een eventuele reactie van de aanvrager, wordt bij de verdere besluitvorming betrokken. De indiener van de zienswijze wordt op de hoogte gesteld van het besluit.</text:p>
            <text:p text:style-name="common-al">
            <text:span text:style-name="nadrukvet">Inlichtingen over omgevings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4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55</meta:user-defined>
    <meta:user-defined meta:name="DCTERMS.abstract">Diemen ontwerpbesluist Z2025-00002155 Het tijdelijk afwijken van het Omgevingsplan voor een AZC</meta:user-defined>
    <dc:language>nl</dc:language>
    <meta:user-defined meta:name="DC.title">Ontwerpbesluit Omgevingsvergunning Diemen voor Het tijdelijk afwijken van het Omgevingsplan voor een AZC te Diemerhof 2, 1112XL Diemen</meta:user-defined>
    <meta:user-defined meta:name="OVERHEIDop.datumEindeReactietermijn">2026-02-13</meta:user-defined>
    <meta:user-defined meta:name="OVERHEIDop.terinzageleggingBG">https://jeleefomgeving.nl/inzien/854833171/541d81f0-fd81-42f3-8882-3d1d3a315261</meta:user-defined>
    <meta:user-defined meta:name="OVERHEIDop.locatietype/OVERHEIDop.gebiedsmarkering">GeometrieRef</meta:user-defined>
    <meta:user-defined meta:name="DCTERMS.W3CDTF/DCTERMS.available">2026-01-02</meta:user-defined>
    <meta:user-defined meta:name="DCTERMS.W3CDTF/OVERHEIDop.jaargang">2026</meta:user-defined>
    <meta:user-defined meta:name="OVERHEIDop.externeBijlage">Afwijkvergunning|exb-2026-114</meta:user-defined>
    <meta:user-defined meta:name="OVERHEIDop.publicationIssue">949</meta:user-defined>
    <meta:user-defined meta:name="OVERHEIDop.GmbID/DC.identifier">gmb-2026-949</meta:user-defined>
    <meta:user-defined meta:name="OVERHEIDop.versieInformatie"/>
  </office:meta>
</office:document-meta>
</file>