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osep 64, 5504 MT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137</text:span>. Op 26-02-2026 is het besluit naar de aanvrager verzonden.</text:p>
            <text:p text:style-name="common-al">De zaak betreft locatie Rosep 64, 5504 MT te Veldhoven en heeft de omschrijving "plaatsen van een dakkapel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489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9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9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137</meta:user-defined>
    <meta:user-defined meta:name="DCTERMS.abstract">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Rosep 64, 5504 MT te Veldhov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895</meta:user-defined>
    <meta:user-defined meta:name="OVERHEIDop.GmbID/DC.identifier">gmb-2026-94895</meta:user-defined>
    <meta:user-defined meta:name="OVERHEIDop.versieInformatie"/>
  </office:meta>
</office:document-meta>
</file>