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op 10 april 2026 ter hoogte van Polluxstraat 21, 1443A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de gemeente een melding plaatsen autolaadkraan op 10 april 2026 ter hoogte van Polluxstraat 21, 1443AJ Purmerend ontvangen. De melding is geregistreerd onder zaaknummer Z2026-0000081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89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10</meta:user-defined>
    <meta:user-defined meta:name="DCTERMS.abstract">Betreft: melding op locatie Polluxstraat thv nr 21, 1443AJ Purmerend</meta:user-defined>
    <dc:language>nl</dc:language>
    <meta:user-defined meta:name="OVERHEIDop.locatietype/OVERHEIDop.gebiedsmarkering">Vlak</meta:user-defined>
    <meta:user-defined meta:name="DC.title">Melding plaatsen autolaadkraan op 10 april 2026 ter hoogte van Polluxstraat 21, 1443AJ Purmere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93</meta:user-defined>
    <meta:user-defined meta:name="OVERHEIDop.GmbID/DC.identifier">gmb-2026-94893</meta:user-defined>
    <meta:user-defined meta:name="OVERHEIDop.versieInformatie"/>
  </office:meta>
</office:document-meta>
</file>