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fwijken van regels in omgevingsplan voor evenementen organiseren, op het terrein van Gasfabriek langs Helder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het terrein van Gasfabriek langs Helderseweg<text:span text:style-name="nadrukvet">; </text:span>het afwijken van regels in omgevingsplan voor evenementen organiseren</text:p>
            <text:p text:style-name="common-al">
            
          </text:p>
            <text:p text:style-name="common-al">Datum ontvangst: 26-02-2026</text:p>
            <text:p text:style-name="common-al">Zaaknummer: 000013620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488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8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8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2020</meta:user-defined>
    <dc:language>nl</dc:language>
    <meta:user-defined meta:name="OVERHEIDop.locatietype/OVERHEIDop.gebiedsmarkering">Vlak</meta:user-defined>
    <meta:user-defined meta:name="DC.title">Omgevingsvergunning aangevraagd: het afwijken van regels in omgevingsplan voor evenementen organiseren, op het terrein van Gasfabriek langs Heldersewe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89</meta:user-defined>
    <meta:user-defined meta:name="OVERHEIDop.GmbID/DC.identifier">gmb-2026-94889</meta:user-defined>
    <meta:user-defined meta:name="OVERHEIDop.versieInformatie"/>
  </office:meta>
</office:document-meta>
</file>