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realiseren van een poort en brug, Vinkenkade 45, 3645AP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besloten om de aanvraag voor een omgevingsvergunning met zaaknummerZ2025-001332 op locatie Vinkenkade 45, 3645AP Vinkeveen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bezwaar maken als het besluit tegen uw belangen ingaat. Tot en met 9 april 2026 kunt u schriftelijk een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9488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8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8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332</meta:user-defined>
    <meta:user-defined meta:name="DCTERMS.abstract">Betreft: Besluit op locatie Vinkenkade 45, 3645AP Vinkeveen</meta:user-defined>
    <dc:language>nl</dc:language>
    <meta:user-defined meta:name="OVERHEIDop.locatietype/OVERHEIDop.gebiedsmarkering">Vlak</meta:user-defined>
    <meta:user-defined meta:name="DC.title">Buiten behandelingstelling  het realiseren van een poort en brug, Vinkenkade 45, 3645AP Vinkeve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887</meta:user-defined>
    <meta:user-defined meta:name="OVERHEIDop.GmbID/DC.identifier">gmb-2026-94887</meta:user-defined>
    <meta:user-defined meta:name="OVERHEIDop.versieInformatie"/>
  </office:meta>
</office:document-meta>
</file>