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meergeneratiewoning, Eeneind 1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meergeneratiewoning</text:p>
            <text:p text:style-name="common-al">Locatie: Eeneind 19 Nuenen</text:p>
            <text:p text:style-name="common-al">Ontvangen op: 14-02-2026 </text:p>
            <text:p text:style-name="common-al">Zaaknummer: 0820298050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488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980509</meta:user-defined>
    <meta:user-defined meta:name="DCTERMS.abstract">het realiseren van een aanleun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meergeneratiewoning, Eeneind 19 Nuenen: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85</meta:user-defined>
    <meta:user-defined meta:name="OVERHEIDop.GmbID/DC.identifier">gmb-2026-94885</meta:user-defined>
    <meta:user-defined meta:name="OVERHEIDop.versieInformatie"/>
  </office:meta>
</office:document-meta>
</file>