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Mandaatregeling hoofdstuk 1.4 Den Haa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n Haag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60 van de Gemeentewet, en</text:p>
              </text:list-item>
              <text:list-item text:style-override="id1-3-2-1-1-4-2">
                <text:number>-</text:number>
                <text:p text:style-name="al">hoofdstuk 10 van de Algemene wet bestuursrecht,</text:p>
              </text:list-item>
            </text:list>
            <text:p text:style-name="al">besluit vast te stellen de navolgende Regeling tot wijziging van de Mandaatregeling hoofdstuk 1.4 Den Haag 202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andaatregeling hoofdstuk 1.4 Den Haag 2024 wordt gewijzigd als volgt.</text:p>
            <text:list text:style-name="id1-3-2-2-1-3">
              <text:list-item text:style-override="id1-3-2-2-1-3-1">
                <text:number>A</text:number>
                <text:p text:style-name="al">Artikel 7, eerste lid, komt te luiden: </text:p>
                <text:list text:style-name="id1-3-2-2-1-3-1-3">
                  <text:list-item text:style-override="id1-3-2-2-1-3-1-3-1">
                    <text:number>1.</text:number>
                    <text:p text:style-name="al">De bevoegdheden krachtens de volgende bepalingen van de Algemene plaatselijke verordening voor de gemeente Den Haag: 2:8, 2:10, 2:10A., 2:10B., 2:11, 2:12, 2:21, 2:38B. derde lid, 2:45, 2:72, 4:3 vijfde lid, 4:6 tweede lid, 5:2 vierde lid, 5:3 tweede lid, 5:6 derde lid, 5:7 tweede lid, 5:8 vierde lid, 5:11 derde lid, 5:33 zesde lid, 5:36 derde lid, 5:41 derde lid, 5:42 vierde lid, en de op deze verordening gebaseerde uitvoeringsbesluiten.</text:p>
                  </text:list-item>
                </text:list>
              </text:list-item>
              <text:list-item text:style-override="id1-3-2-2-1-3-2">
                <text:number>B</text:number>
                <text:p text:style-name="al">Artikel 8, vierde lid, onder a, komt te luiden:</text:p>
                <text:list text:style-name="id1-3-2-2-1-3-2-3">
                  <text:list-item text:style-override="id1-3-2-2-1-3-2-3-1">
                    <text:number>a.</text:number>
                    <text:p text:style-name="al">de Verordening parkeerregulering en parkeerbelasting Den Haag 2022 en de daarop gebaseerde uitvoeringsbesluit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ingang van de dag na de datum van publicatie in het Gemeenteblad en werkt terug tot 1 nov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4 februari 2026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Ilma Merx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88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8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8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3-08-01</meta:user-defined>
    <meta:user-defined meta:name="DC.source">artikel 160 van de Gemeentewet]|[1.0:c:BWBR0005416&amp;artikel=160&amp;g=2026-01-01</meta:user-defined>
    <meta:user-defined meta:name="OVERHEIDop.referentienummer">DBV/11016275, RIS324729</meta:user-defined>
    <meta:user-defined meta:name="DCTERMS.alternative">Mandaatregeling hoofdstuk 1.4 Den Haag 2024 </meta:user-defined>
    <dc:language>nl</dc:language>
    <meta:user-defined meta:name="OVERHEIDop.locatietype/OVERHEIDop.gebiedsmarkering">Gemeente</meta:user-defined>
    <meta:user-defined meta:name="DC.title">Mandaatregeling hoofdstuk 1.4 Den Haag 2024</meta:user-defined>
    <meta:user-defined meta:name="DCTERMS.W3CDTF/DCTERMS.available">2026-03-03</meta:user-defined>
    <meta:user-defined meta:name="DCTERMS.W3CDTF/OVERHEIDop.jaargang">2026</meta:user-defined>
    <meta:user-defined meta:name="OVERHEIDop.publicationIssue">94884</meta:user-defined>
    <meta:user-defined meta:name="OVERHEIDop.betreftRegeling">CVDR710319_2</meta:user-defined>
    <meta:user-defined meta:name="OVERHEIDop.GmbID/DC.identifier">gmb-2026-94884</meta:user-defined>
    <meta:user-defined meta:name="xs:date/OVERHEIDop.startdatum">2026-03-04</meta:user-defined>
    <meta:user-defined meta:name="OVERHEIDop.versieInformatie"/>
  </office:meta>
</office:document-meta>
</file>