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Engelenlaan in Hillegom (achter WIlhelminalaan 1), het realiseren van 8 nieuwbouwwoningen. Kenmerk Z2026-00000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8 nieuwbouwwoningen.</text:p>
            <text:p text:style-name="common-al">
            <text:span text:style-name="nadrukcur">Datum ontvangst:</text:span>25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488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61</meta:user-defined>
    <dc:language>nl</dc:language>
    <meta:user-defined meta:name="OVERHEIDop.locatietype/OVERHEIDop.gebiedsmarkering">Vlak</meta:user-defined>
    <meta:user-defined meta:name="DC.title">Nieuwe aanvraag omgevingsvergunning, Van Engelenlaan in Hillegom (achter WIlhelminalaan 1), het realiseren van 8 nieuwbouwwoningen. Kenmerk Z2026-00000561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83</meta:user-defined>
    <meta:user-defined meta:name="OVERHEIDop.GmbID/DC.identifier">gmb-2026-94883</meta:user-defined>
    <meta:user-defined meta:name="OVERHEIDop.versieInformatie"/>
  </office:meta>
</office:document-meta>
</file>