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en verbouwen van een bestaande woonark , Vechtdijk 358, 3563ME Utrecht, GU-Z2026-0046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84</text:p>
            <text:p text:style-name="common-al">Toelichting: het uitbouwen en verbouwen van een bestaande woonark 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8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884</meta:user-defined>
    <meta:user-defined meta:name="DCTERMS.abstract">Toelichting: het uitbouwen en verbouwen van een bestaande woon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ouwen en verbouwen van een bestaande woonark , Vechtdijk 358, 3563ME Utrecht, GU-Z2026-0046884</meta:user-defined>
    <meta:user-defined meta:name="OVERHEIDop.datumEindeReactietermijn">2026-04-21</meta:user-defined>
    <meta:user-defined meta:name="OVERHEIDop.terinzageleggingBG">https://jeleefomgeving.nl/inzien/002220647/befecae2-787c-41de-9ac6-89df9774e67b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82</meta:user-defined>
    <meta:user-defined meta:name="OVERHEIDop.GmbID/DC.identifier">gmb-2026-94882</meta:user-defined>
    <meta:user-defined meta:name="OVERHEIDop.versieInformatie"/>
  </office:meta>
</office:document-meta>
</file>