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ieslook 15, 3191 JT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2-2026</text:span> een aanvraag voor een omgevingsvergunning, met kenmerk <text:span text:style-name="nadrukvet">Z2026-002312</text:span>/<text:span text:style-name="nadrukvet">2026022001581</text:span>, heeft ontvangen voor de Bouwactiviteit (omgevingsplan). <text:span text:style-name="nadrukcur">(Grondslag: Omgevingswet, artikel 5.1)</text:span></text:p>
            <text:p text:style-name="common-al">De aanvraag betreft het plaatsen van een dakkapel op het voordakvlak van de woning aan de Bieslook 15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487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7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7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12</meta:user-defined>
    <meta:user-defined meta:name="DCTERMS.abstract">J2026160 - Bieslook 15 - Hoogvli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ieslook 15, 3191 JT, Hoogvliet Rotter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79</meta:user-defined>
    <meta:user-defined meta:name="OVERHEIDop.GmbID/DC.identifier">gmb-2026-94879</meta:user-defined>
    <meta:user-defined meta:name="OVERHEIDop.versieInformatie"/>
  </office:meta>
</office:document-meta>
</file>