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rdeelstation, Computerweg bij 5, Utrecht , GU-Z2026-0046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934</text:p>
            <text:p text:style-name="common-al">Toelichting: het plaatsen van een verdeelstation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34</meta:user-defined>
    <meta:user-defined meta:name="DCTERMS.abstract">Toelichting: het plaatsen van een verde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verdeelstation, Computerweg bij 5, Utrecht , GU-Z2026-0046934</meta:user-defined>
    <meta:user-defined meta:name="OVERHEIDop.datumEindeReactietermijn">2026-04-22</meta:user-defined>
    <meta:user-defined meta:name="OVERHEIDop.terinzageleggingBG">https://jeleefomgeving.nl/inzien/002220647/4e5bf425-ea98-4654-b68e-b754e1980c5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78</meta:user-defined>
    <meta:user-defined meta:name="OVERHEIDop.GmbID/DC.identifier">gmb-2026-94878</meta:user-defined>
    <meta:user-defined meta:name="OVERHEIDop.versieInformatie"/>
  </office:meta>
</office:document-meta>
</file>