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opbouw op de garage, Laar 4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opbouw op de garage</text:p>
            <text:p text:style-name="common-al">Locatie: Laar 46 Nuenen</text:p>
            <text:p text:style-name="common-al">Ontvangen op: 25-02-2026</text:p>
            <text:p text:style-name="common-al">Zaaknummer: 08202991987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487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7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7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991987</meta:user-defined>
    <meta:user-defined meta:name="DCTERMS.abstract">het plaatsen van een dakopbouw op 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dakopbouw op de garage, Laar 46 Nuenen: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872</meta:user-defined>
    <meta:user-defined meta:name="OVERHEIDop.GmbID/DC.identifier">gmb-2026-94872</meta:user-defined>
    <meta:user-defined meta:name="OVERHEIDop.versieInformatie"/>
  </office:meta>
</office:document-meta>
</file>