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Zwijndrechtse Spoorbrug (28-30 maart 2026), nabij de Scheepmakerij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4.6 van de Algemene Plaatselijke Verordening (APV) en daarin geadviseerd door de Omgevingsdienst Zuidholland Zuid, een ontheffing geluidhinder verleend voor nachtelijke werkzaamheden aan het spoor op de Zwijndrechtse Spoorbrug, voor de periode van 28 maart 2026 tot en met 30 maart 2026). Zaaknummer Z2026-00009062.</text:p>
            <text:p text:style-name="common-al">
            <text:span text:style-name="nadrukvet">Waarom publiceert de gemeente Zwijndrecht dit bericht?</text:span>
          </text:p>
            <text:p text:style-name="common-al">Met dit bericht laat de gemeente Zwijndrecht u weten dat er mogelijk overlast kan zijn door werkzaamheden op genoemde locatie.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8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62</meta:user-defined>
    <meta:user-defined meta:name="DCTERMS.abstract">Betreft:  Besluit op locatie Zwijndrechtse Spoorbrug</meta:user-defined>
    <dc:language>nl</dc:language>
    <meta:user-defined meta:name="OVERHEIDop.locatietype/OVERHEIDop.gebiedsmarkering">Vlak</meta:user-defined>
    <meta:user-defined meta:name="DC.title">Ontheffing geluidhinder Zwijndrechtse Spoorbrug (28-30 maart 2026), nabij de Scheepmakerij in Zwijndrecht</meta:user-defined>
    <meta:user-defined meta:name="DCTERMS.W3CDTF/DCTERMS.available">2026-03-02</meta:user-defined>
    <meta:user-defined meta:name="DCTERMS.W3CDTF/OVERHEIDop.jaargang">2026</meta:user-defined>
    <meta:user-defined meta:name="OVERHEIDop.publicationIssue">94868</meta:user-defined>
    <meta:user-defined meta:name="OVERHEIDop.GmbID/DC.identifier">gmb-2026-94868</meta:user-defined>
    <meta:user-defined meta:name="OVERHEIDop.versieInformatie"/>
  </office:meta>
</office:document-meta>
</file>