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Collecte MDL Fonds van 14 t/m 20 juni 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voor een Collectevergunning ontvangen. De melding is voor Collecte MDL-Fonds van 14 t/m 20 juni 2026 in de Gemeente Meppel.</text:p>
            <text:p text:style-name="common-al">
            
          </text:p>
            <text:p text:style-name="common-al">
            <text:span text:style-name="nadrukvet">Besluit over de melding</text:span>
          </text:p>
            <text:p text:style-name="common-al">De gemeente accepteert de melding, omdat ze overeenkomt met</text:p>
            <text:p text:style-name="common-al">het landelijk collecterooster van het CBF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486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6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6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00419</meta:user-defined>
    <dc:language>nl</dc:language>
    <meta:user-defined meta:name="OVERHEIDop.locatietype/OVERHEIDop.gebiedsmarkering">Vlak</meta:user-defined>
    <meta:user-defined meta:name="DC.title">Aanvraag Collectevergunning, Collecte MDL Fonds van 14 t/m 20 juni 2026, Gemeente Mepp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67</meta:user-defined>
    <meta:user-defined meta:name="OVERHEIDop.GmbID/DC.identifier">gmb-2026-94867</meta:user-defined>
    <meta:user-defined meta:name="OVERHEIDop.versieInformatie"/>
  </office:meta>
</office:document-meta>
</file>