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ondergrondse leidingen voor het verzwaren van het hoogspanningsnet, Luchthavenweg 25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79 </text:p>
            <text:p text:style-name="common-al"> Omschrijving: aanleggen van ondergrondse leidingen voor het verzwaren van het hoogspanningsn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25 5657EA Eindhoven</text:p>
              </text:list-item>
            </text:list>
            <text:p text:style-name="common-al"> Datum ontvangst: 26-02-2026 10:1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85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79</meta:user-defined>
    <meta:user-defined meta:name="DCTERMS.abstract">aanleggen van ondergrondse leidingen voor het verzwaren van het hoogspanningsnet</meta:user-defined>
    <dc:language>nl</dc:language>
    <meta:user-defined meta:name="OVERHEIDop.locatietype/OVERHEIDop.gebiedsmarkering">Punt</meta:user-defined>
    <meta:user-defined meta:name="DC.title">Ingediende aanvraag omgevingsvergunning: aanleggen van ondergrondse leidingen voor het verzwaren van het hoogspanningsnet, Luchthavenweg 25 5657EA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56</meta:user-defined>
    <meta:user-defined meta:name="OVERHEIDop.GmbID/DC.identifier">gmb-2026-94856</meta:user-defined>
    <meta:user-defined meta:name="OVERHEIDop.versieInformatie"/>
  </office:meta>
</office:document-meta>
</file>