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sfoortseweg 24H, 3951LB Maarn, Ontheffing geluid ivm afvlinderen betonvloeren in (nader te bepalen dagen in) week 8 en week 12 van 16:00 tot 07:00 uur (RX2026-00000451, 25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Amersfoortseweg 24H, 3951LB Maarn, Ontheffing geluid ivm afvlinderen betonvloeren in (nader te bepalen dagen in) week 8 en week 12 van 16:00 tot 07:00 uur (RX2026-00000451, 25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485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5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5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451</meta:user-defined>
    <meta:user-defined meta:name="DCTERMS.abstract">Amersfoortseweg 24H, 3951LB Maarn, Ontheffing geluid ivm afvlinderen betonvloeren in (nader te bepalen dagen in) week 8 en week 12 van 16:00 tot 07:00 uur (RX2026-00000451, 25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mersfoortseweg 24H, 3951LB Maarn, Ontheffing geluid ivm afvlinderen betonvloeren in (nader te bepalen dagen in) week 8 en week 12 van 16:00 tot 07:00 uur (RX2026-00000451, 25 februari 2026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55</meta:user-defined>
    <meta:user-defined meta:name="OVERHEIDop.GmbID/DC.identifier">gmb-2026-94855</meta:user-defined>
    <meta:user-defined meta:name="OVERHEIDop.versieInformatie"/>
  </office:meta>
</office:document-meta>
</file>