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verstraat 39, 3958BS Amerongen, Ontheffing plaatsen voorwerpen voor de periode van 24 februari t/m 1 mei (RX2026-00000448, 24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verstraat 39, 3958BS Amerongen, Ontheffing plaatsen voorwerpen voor de periode van 24 februari t/m 1 mei (RX2026-00000448, 24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485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5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448</meta:user-defined>
    <meta:user-defined meta:name="DCTERMS.abstract">Overstraat 39, 3958BS Amerongen, Ontheffing plaatsen voorwerpen voor de periode van 24 februari t/m 1 mei (RX2026-00000448, 24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verstraat 39, 3958BS Amerongen, Ontheffing plaatsen voorwerpen voor de periode van 24 februari t/m 1 mei (RX2026-00000448, 24 februari 2026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54</meta:user-defined>
    <meta:user-defined meta:name="OVERHEIDop.GmbID/DC.identifier">gmb-2026-94854</meta:user-defined>
    <meta:user-defined meta:name="OVERHEIDop.versieInformatie"/>
  </office:meta>
</office:document-meta>
</file>