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bedrijfsunits (twee gebouwen) en veranderen bestaande in- of uitrit, Nijverheidsweg 17 in Wervershoof</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een aanvraag ontvangen voor een omgevingsvergunning voor het bouwen van bedrijfsunits (twee gebouwen) en veranderen bestaande in- of uitrit op het perceel Nijverheidsweg 17 in Wervershoof. De aanvraag is geregistreerd onder zaaknummer CLZ-00000190.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8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0190</meta:user-defined>
    <dc:language>nl</dc:language>
    <meta:user-defined meta:name="OVERHEIDop.locatietype/OVERHEIDop.gebiedsmarkering">Punt</meta:user-defined>
    <meta:user-defined meta:name="DC.title">Kennisgeving aanvraag omgevingsvergunning voor het bouwen van bedrijfsunits (twee gebouwen) en veranderen bestaande in- of uitrit, Nijverheidsweg 17 in Wervershoof</meta:user-defined>
    <meta:user-defined meta:name="DCTERMS.W3CDTF/DCTERMS.available">2026-03-02</meta:user-defined>
    <meta:user-defined meta:name="DCTERMS.W3CDTF/OVERHEIDop.jaargang">2026</meta:user-defined>
    <meta:user-defined meta:name="OVERHEIDop.publicationIssue">94852</meta:user-defined>
    <meta:user-defined meta:name="OVERHEIDop.GmbID/DC.identifier">gmb-2026-94852</meta:user-defined>
    <meta:user-defined meta:name="OVERHEIDop.versieInformatie"/>
  </office:meta>
</office:document-meta>
</file>