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3 parkeerplaatsen Majoor Bosshardthof, Driebergen-Rijsenburg, Ontheffing plaatsen voorwerpen voor de periode 1 april t/m 30 juni (RX2026-00000455, 2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3 parkeerplaatsen Majoor Bosshardthof, Driebergen-Rijsenburg, Ontheffing plaatsen voorwerpen voor de periode 1 april t/m 30 juni (RX2026-00000455, 25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8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455</meta:user-defined>
    <meta:user-defined meta:name="DCTERMS.abstract">3 parkeerplaatsen Majoor Bosshardthof, Driebergen-Rijsenburg, Ontheffing plaatsen voorwerpen voor de periode 1 april t/m 30 juni (RX2026-00000455, 25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3 parkeerplaatsen Majoor Bosshardthof, Driebergen-Rijsenburg, Ontheffing plaatsen voorwerpen voor de periode 1 april t/m 30 juni (RX2026-00000455, 25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51</meta:user-defined>
    <meta:user-defined meta:name="OVERHEIDop.GmbID/DC.identifier">gmb-2026-94851</meta:user-defined>
    <meta:user-defined meta:name="OVERHEIDop.versieInformatie"/>
  </office:meta>
</office:document-meta>
</file>