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e badkamers, het wijzigen van de indeling en het na-isoleren van gevels ten behoeve van de woonfunctie</text:p>
            <text:p text:style-name="common-al">Zaakadres: Weteringschans 16 1017SG Amsterdam</text:p>
            <text:p text:style-name="common-al">Datum ontvangst: 24-12-2025</text:p>
            <text:p text:style-name="common-al">Zaaknummer: Z2025-055096</text:p>
            <text:p text:style-name="common-al">DSO-nummer: 2025122400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96</meta:user-defined>
    <meta:user-defined meta:name="DCTERMS.abstract">vervangen van bestaande badkamers, het wijzigen van de indeling en het na-isoleren van gevel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6 1017SG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85</meta:user-defined>
    <meta:user-defined meta:name="OVERHEIDop.GmbID/DC.identifier">gmb-2026-9485</meta:user-defined>
    <meta:user-defined meta:name="OVERHEIDop.versieInformatie"/>
  </office:meta>
</office:document-meta>
</file>