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Oldenzaalsestraat 128, 7514 D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26 februari 2026 een besluit genomen op de aanvraag met zaaknummer 0153Z2025121900021 voor afwijken van regels in het omgevingsplan t.b.v. het organiseren van culturele activiteiten op de locatie Oldenzaalsestraat 128, 7514 D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8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21900021</meta:user-defined>
    <dc:language>nl</dc:language>
    <meta:user-defined meta:name="DC.title">Besluit omgevingsvergunning buitenplans (BOPA) Oldenzaalsestraat 128, 7514 DS Enschede</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7265</meta:user-defined>
    <meta:user-defined meta:name="OVERHEIDop.publicationIssue">94848</meta:user-defined>
    <meta:user-defined meta:name="OVERHEIDop.GmbID/DC.identifier">gmb-2026-94848</meta:user-defined>
    <meta:user-defined meta:name="OVERHEIDop.versieInformatie"/>
  </office:meta>
</office:document-meta>
</file>