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ijverzicht 2 en 3, Forêtweg 1, 2 en 3, Doorn, Leegstandswetvergunning voor de duur van 1 jaar (RX2026-00000327, 1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Vijverzicht 2 en 3, Forêtweg 1, 2 en 3, Doorn, Leegstandswetvergunning voor de duur van 1 jaar (RX2026-00000327, 12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484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4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4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327</meta:user-defined>
    <meta:user-defined meta:name="DCTERMS.abstract">Vijverzicht 2 en 3, Forêtweg 1, 2 en 3, Doorn, Leegstandswetvergunning voor de duur van 1 jaar (RX2026-00000327, 12 februar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aanvraag APV/Bijzondere wetten - Vijverzicht 2 en 3, Forêtweg 1, 2 en 3, Doorn, Leegstandswetvergunning voor de duur van 1 jaar (RX2026-00000327, 12 februari 2026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47</meta:user-defined>
    <meta:user-defined meta:name="OVERHEIDop.GmbID/DC.identifier">gmb-2026-94847</meta:user-defined>
    <meta:user-defined meta:name="OVERHEIDop.versieInformatie"/>
  </office:meta>
</office:document-meta>
</file>