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kermis in Dalfsen van 1 tot en met 5 juli 2026, op het evenemententerrein Dalfsen achter Raadhuis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853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aan Raadhuisstraat 1 7721AX Dalfsen</text:p>
            <text:p text:style-name="common-al">
            <text:span text:style-name="nadrukvet">Projectomschrijving:</text:span> het organiseren van de kermis in Dalfsen van 1 tot en met 5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84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5384</meta:user-defined>
    <meta:user-defined meta:name="DCTERMS.abstract">het organiseren van de kermis in Dalfsen van 3 tot en met 7 juli 2026</meta:user-defined>
    <dc:language>nl</dc:language>
    <meta:user-defined meta:name="OVERHEIDop.locatietype/OVERHEIDop.gebiedsmarkering">Punt</meta:user-defined>
    <meta:user-defined meta:name="DC.title">Verleende evenementenvergunning, voor het organiseren van de kermis in Dalfsen van 1 tot en met 5 juli 2026, op het evenemententerrein Dalfsen achter Raadhuisstraat 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44</meta:user-defined>
    <meta:user-defined meta:name="OVERHEIDop.GmbID/DC.identifier">gmb-2026-94844</meta:user-defined>
    <meta:user-defined meta:name="OVERHEIDop.versieInformatie"/>
  </office:meta>
</office:document-meta>
</file>