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: tijdelijk plaatsen van een ladderlift op de openbare weg in de Friesestraat ter hoogte van nummer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een ladderlift op de openbare weg in de Friesestraat ter hoogte van nummer 6-a op 3 maart 2026 van 09.00 uur tot 12.00 uur.</text:p>
            <text:p text:style-name="common-al"/>
            <text:p text:style-name="common-al">Verzonden op 26 februari 2026.</text:p>
            <text:p text:style-name="common-al"/>
            <text:p text:style-name="common-al">Kenmerk 14436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48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: tijdelijk plaatsen van een ladderlift op de openbare weg in de Friesestraat ter hoogte van nummer 6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42</meta:user-defined>
    <meta:user-defined meta:name="OVERHEIDop.GmbID/DC.identifier">gmb-2026-94842</meta:user-defined>
    <meta:user-defined meta:name="OVERHEIDop.versieInformatie"/>
  </office:meta>
</office:document-meta>
</file>