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EOS-systeem, Californiëdreef 40, 3565BN Utrecht, GU-Z2026-0046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870</text:p>
            <text:p text:style-name="common-al">Toelichting: het plaatsen van een EOS-systeem</text:p>
            <text:p text:style-name="common-al">Datum ontvangst aanvraag: 24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484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4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4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870</meta:user-defined>
    <meta:user-defined meta:name="DCTERMS.abstract">Toelichting: het plaatsen van een EOS-systeem</meta:user-defined>
    <dc:language>nl</dc:language>
    <meta:user-defined meta:name="OVERHEIDop.locatietype/OVERHEIDop.gebiedsmarkering">Vlak</meta:user-defined>
    <meta:user-defined meta:name="DC.title">Aanvraag omgevingsvergunning, het plaatsen van een EOS-systeem, Californiëdreef 40, 3565BN Utrecht, GU-Z2026-0046870</meta:user-defined>
    <meta:user-defined meta:name="OVERHEIDop.datumEindeReactietermijn">2026-04-21</meta:user-defined>
    <meta:user-defined meta:name="OVERHEIDop.terinzageleggingBG">https://jeleefomgeving.nl/inzien/002220647/66ee5f82-906c-4336-bfd3-00049053a032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841</meta:user-defined>
    <meta:user-defined meta:name="OVERHEIDop.GmbID/DC.identifier">gmb-2026-94841</meta:user-defined>
    <meta:user-defined meta:name="OVERHEIDop.versieInformatie"/>
  </office:meta>
</office:document-meta>
</file>