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ookontheffing, Spanjaardsdijk 60 in Schalkhaar (44275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een aanvraag ontvangen om afvalstoffen te verbranden buiten inrichtingen of anderszins vuur te stoken op 5 april 2026. Dit betreft een openbaar Paasvuur dat zal plaatsvinden nabij Spanjaardsdijk 60 in Schalkh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483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3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3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stookontheffing, Spanjaardsdijk 60 in Schalkhaar (44275-2026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37</meta:user-defined>
    <meta:user-defined meta:name="OVERHEIDop.GmbID/DC.identifier">gmb-2026-94837</meta:user-defined>
    <meta:user-defined meta:name="OVERHEIDop.versieInformatie"/>
  </office:meta>
</office:document-meta>
</file>