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C. Huygenstraat</text:span>
          </text:p>
            <text:p text:style-name="common-al">In verband met de inzameling oud ijzer van de basisschool Het Sterrenrijk is de C. Huygenstraat op 14-03-2026 afgesloten ter hoogte van huisnr 7.</text:p>
            <text:p text:style-name="common-al">Bekijk de melding via <text:a xlink:href="https://melvin.ndw.nu/public/situation/530530" xlink:type="simple">https://melvin.ndw.nu/public/situation/530530</text:a></text:p>
            <text:p text:style-name="common-al">
            <text:span text:style-name="nadrukvet">Raalte</text:span>
          </text:p>
            <text:p text:style-name="common-al">
            <text:span text:style-name="nadrukvet">Van der Wijckstraat</text:span>
          </text:p>
            <text:p text:style-name="common-al">In verband met het verkeersprogramma ANWB Streetwise voor de Korenbloem, is de Van der Wijckstraat tussen de Oude Molenweg en de Wheemestraat afgesloten op maandag 16 maart 2026 van 8.30 tot 14.00 uur, of zoveel korter als mogelijk is.</text:p>
            <text:p text:style-name="common-al">Bekijk de melding via <text:a xlink:href="https://melvin.ndw.nu/public/situation/525732" xlink:type="simple">https://melvin.ndw.nu/public/situation/525732</text:a></text:p>
            <text:p text:style-name="common-al">Indien er bij de Melvin melding geen contactinformatie staat vermeld dan kun u voor meer informatie contact opnemen met de gemeente Raalte telefoon (0572) 34 77 99.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483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3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3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Week 9 - Verkeersmaatregelen</meta:user-defined>
    <meta:user-defined meta:name="DCTERMS.W3CDTF/DCTERMS.available">2026-03-04</meta:user-defined>
    <meta:user-defined meta:name="DCTERMS.W3CDTF/OVERHEIDop.jaargang">2026</meta:user-defined>
    <meta:user-defined meta:name="OVERHEIDop.publicationIssue">94835</meta:user-defined>
    <meta:user-defined meta:name="OVERHEIDop.GmbID/DC.identifier">gmb-2026-94835</meta:user-defined>
    <meta:user-defined meta:name="OVERHEIDop.versieInformatie"/>
  </office:meta>
</office:document-meta>
</file>