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ontheffing RVV van 2 maart 2026 tot en met 12 juni 2026 op grond van artikel 87 van het Reglement verkeersregels en verkeerstekens (Rvv) van artikel 10 van het Rvv. De ontheffing wordt verleend voor het rijden en stilstaan op het voet- en fietspad en het openbaar groen ter hoogte van Madura 38, 1448AB Purmerend in verband met het bereiken van een geplaatste container met voertui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besloten tot het toekennen van een ontheffing RVV van 2 maart 2026 tot en met 12 juni 2026 op grond van artikel 87 van het Reglement verkeersregels en verkeerstekens (Rvv) van artikel 10 van het Rvv. De ontheffing wordt verleend voor het rijden en stilstaan op het voet- en fietspad en het openbaar groen ter hoogte van Madura 38, 1448AB Purmerend in verband met het bereiken van een geplaatste container met voertuigen. Het besluit betreft de volgende onderdelen:</text:p>
            <text:list text:style-name="id1-3-2-1-1-2">
              <text:list-item text:style-override="id1-3-2-1-1-2-1">
                <text:number>•</text:number>
                <text:p text:style-name="al">Ontheffing verkeersbesluit</text:p>
              </text:list-item>
            </text:list>
            <text:p text:style-name="common-al">Verzenddatum besluit : 26 februari 2026</text:p>
            <text:p text:style-name="common-al">Zaaknummer : Z2026-00000778</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482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2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2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78</meta:user-defined>
    <meta:user-defined meta:name="DCTERMS.abstract">Betreft: beschikking op aanvraag op locatie Madura 38 thv fietspad, 1448AB Purmerend</meta:user-defined>
    <dc:language>nl</dc:language>
    <meta:user-defined meta:name="OVERHEIDop.locatietype/OVERHEIDop.gebiedsmarkering">Punt</meta:user-defined>
    <meta:user-defined meta:name="DC.title">Besluit tot het toekennen van een ontheffing RVV van 2 maart 2026 tot en met 12 juni 2026 op grond van artikel 87 van het Reglement verkeersregels en verkeerstekens (Rvv) van artikel 10 van het Rvv. De ontheffing wordt verleend voor het rijden en stilstaan op het voet- en fietspad en het openbaar groen ter hoogte van Madura 38, 1448AB Purmerend in verband met het bereiken van een geplaatste container met voertuigen</meta:user-defined>
    <meta:user-defined meta:name="OVERHEIDop.datumEindeReactietermijn">2026-04-09</meta:user-defined>
    <meta:user-defined meta:name="OVERHEIDop.terinzageleggingBG">https://jeleefomgeving.nl/inzien/001801582/db62ae5a-0265-4f38-a41e-4d9787fbea91</meta:user-defined>
    <meta:user-defined meta:name="DCTERMS.W3CDTF/DCTERMS.available">2026-03-02</meta:user-defined>
    <meta:user-defined meta:name="DCTERMS.W3CDTF/OVERHEIDop.jaargang">2026</meta:user-defined>
    <meta:user-defined meta:name="OVERHEIDop.publicationIssue">94829</meta:user-defined>
    <meta:user-defined meta:name="OVERHEIDop.GmbID/DC.identifier">gmb-2026-94829</meta:user-defined>
    <meta:user-defined meta:name="OVERHEIDop.versieInformatie"/>
  </office:meta>
</office:document-meta>
</file>