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(het Percee), 6221BN Maastricht. Kennisgeving nieuwe aanvraag evenementenvergunning, Koningsdag 2026 Pos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617</text:span>
          </text:p>
            <text:p text:style-name="common-al">
            <text:span text:style-name="nadrukvet">Locatie evenement: Stationsstraat 47(het Percee), 6221BN Maastricht </text:span>
          </text:p>
            <text:p text:style-name="common-al">
            <text:span text:style-name="nadrukvet">Naam evenement: Koningsdag 2026 Poshoorn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Datum ontvangst aanvraag: </text:span>
            <text:span text:style-name="nadrukvet">24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8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straat 47(het Percee), 6221BN Maastricht. Kennisgeving nieuwe aanvraag evenementenvergunning, Koningsdag 2026 Poshoor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25</meta:user-defined>
    <meta:user-defined meta:name="OVERHEIDop.GmbID/DC.identifier">gmb-2026-94825</meta:user-defined>
    <meta:user-defined meta:name="OVERHEIDop.versieInformatie"/>
  </office:meta>
</office:document-meta>
</file>