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uurtuitvoeringsplan Nieuwenhagerhei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hebben op 24 februari 2026 besloten om het buurtuitvoeringsplan Nieuwenhagerheide vast te stellen (voortkomend uit de Transitievisie Warmte: Energiezuinig wonen en leven in Landgraaf). Insteek van dit plan is om de gebouwde omgeving van Nieuwenhagerheide te isoleren middels de nationale standaard, hetgeen betekent dat de woningen/gebouwen aardgasvrij-ready worden gemaakt. Het buurtuitvoeringsplan is als bijlage bij deze bekendmaking gevoe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481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Gemeente Landgraaf - Buurtuitvoeringsplan Nieuwenhagerheide</meta:user-defined>
    <meta:user-defined meta:name="DCTERMS.W3CDTF/DCTERMS.available">2026-03-04</meta:user-defined>
    <meta:user-defined meta:name="OVERHEIDop.externeBijlage">Buurtuitvoeringsplan Nieuwenhagerheide|exb-2026-7263</meta:user-defined>
    <meta:user-defined meta:name="DCTERMS.W3CDTF/OVERHEIDop.jaargang">2026</meta:user-defined>
    <meta:user-defined meta:name="OVERHEIDop.publicationIssue">94819</meta:user-defined>
    <meta:user-defined meta:name="OVERHEIDop.GmbID/DC.identifier">gmb-2026-94819</meta:user-defined>
    <meta:user-defined meta:name="OVERHEIDop.versieInformatie"/>
  </office:meta>
</office:document-meta>
</file>