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 Exploitatievergunning voor Mikaku, Haarlemmerstraat 4, Hillegom, Z2026-00000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p text:style-name="common-al">Vergunning voor het exploiteren van een horeca-inrichting met bijbehorend terras bekend als Mikaku Hillegom, Haarlemmerstraat 4 in Hillegom</text:p>
            <text:p text:style-name="common-al"/>
            <text:p text:style-name="common-al">Ingangsdatum van: 26 februari 2026</text:p>
            <text:p text:style-name="common-al">Einddatum tot en met:</text:p>
            <text:p text:style-name="common-al">
            <text:span text:style-name="nadrukcur">Datum besluit:</text:span>26 februari 2026</text:p>
            <text:p text:style-name="common-al">
            <text:span text:style-name="nadrukcur">Uiterlijke reactiedatum:</text:span>9 april 2026</text:p>
            <text:p text:style-name="common-al">Kenmerk besluit:Z2026-0000007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481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1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1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72</meta:user-defined>
    <dc:language>nl</dc:language>
    <meta:user-defined meta:name="OVERHEIDop.locatietype/OVERHEIDop.gebiedsmarkering">Punt</meta:user-defined>
    <meta:user-defined meta:name="DC.title">Afgehandelde  Exploitatievergunning voor Mikaku, Haarlemmerstraat 4, Hillegom, Z2026-00000072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817</meta:user-defined>
    <meta:user-defined meta:name="OVERHEIDop.GmbID/DC.identifier">gmb-2026-94817</meta:user-defined>
    <meta:user-defined meta:name="OVERHEIDop.versieInformatie"/>
  </office:meta>
</office:document-meta>
</file>