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na van Faassenhof 2 1031 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 Woodworks Canalhouse Amsterdam</text:p>
            <text:p text:style-name="common-al">Besluit:</text:p>
            <text:p text:style-name="common-al">Besluit verzonden op: 25-02-2026</text:p>
            <text:p text:style-name="common-al">Zaakadres: Ina van Faassenhof 2 1031JM Amsterdam</text:p>
            <text:p text:style-name="common-al">Zaaknummer: Z2025-049641</text:p>
            <text:p text:style-name="common-al">DSO-nummer: 20251121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964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1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41</meta:user-defined>
    <meta:user-defined meta:name="DCTERMS.abstract">Gevelwijziging Woodworks Canalhous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Ina van Faassenhof 2 1031 JM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12</meta:user-defined>
    <meta:user-defined meta:name="OVERHEIDop.GmbID/DC.identifier">gmb-2026-94812</meta:user-defined>
    <meta:user-defined meta:name="OVERHEIDop.versieInformatie"/>
  </office:meta>
</office:document-meta>
</file>