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Gesloten bodemenergiesysteem, Winterdijk 1A te Huiss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819</text:p>
            <text:p text:style-name="common-al">Datum indiening: 16-12-2025</text:p>
            <text:p text:style-name="common-al">Omschrijving: Gesloten bodemenergiesysteem</text:p>
            <text:p text:style-name="common-al">Adres: Winterdijk 1A te Huissen</text:p>
            <text:p text:style-name="common-al">Besluit: Afgehandeld</text:p>
            <text:p text:style-name="common-al">Datum ondertekening: 05-01-2026</text:p>
            <text:p text:style-name="common-al">Datum verzending: 05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8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Gesloten bodemenergiesysteem, Winterdijk 1A te Huissen Meld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81</meta:user-defined>
    <meta:user-defined meta:name="OVERHEIDop.GmbID/DC.identifier">gmb-2026-9481</meta:user-defined>
    <meta:user-defined meta:name="OVERHEIDop.versieInformatie"/>
  </office:meta>
</office:document-meta>
</file>