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kappen van 15 bomen aan Mathijseind te Bakel, Abtshof, Pastoor v.d. Eindestraat, Renseweg te De Mortel, Gerele Peel te Elsendorp, Heijtsveld, Scheiweg te Gemert, Dompthoorn, Eikenwalweg, Handelseweg te Handel en Bankert, Laren, Peeldijk te Milheez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Mathijseind in Bakel, Abtshof, Pastoor v.d. Eindestraat, Renseweg in De Mortel, Gerele Peel in Elsendorp, Heijtsveld, Scheiweg in Gemert, Dompthoorn, Eikenwalweg, Handelseweg in Handel en Bankert, Laren, Peeldijk in Milheeze</text:p>
                  </table:table-cell>
                  <table:table-cell table:style-name="entry" table:number-rows-spanned="1" table:number-columns-spanned="1">
                    <text:p text:style-name="table_al">Bakel, De Mortel, Elsendorp, Gemert, Handel en Milheeze</text:p>
                  </table:table-cell>
                  <table:table-cell table:style-name="entry" table:number-rows-spanned="1" table:number-columns-spanned="1">
                    <text:p text:style-name="table_al">Besluit kappen van 15 bomen (activiteit kappen)</text:p>
                  </table:table-cell>
                  <table:table-cell table:style-name="entry" table:number-rows-spanned="1" table:number-columns-spanned="1">
                    <text:p text:style-name="table_al">19 februari 2026</text:p>
                  </table:table-cell>
                  <table:table-cell table:style-name="entry" table:number-rows-spanned="1" table:number-columns-spanned="1">
                    <text:p text:style-name="table_al">8580-2026</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94802</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802</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802</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8580-2026</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kappen van 15 bomen aan Mathijseind te Bakel, Abtshof, Pastoor v.d. Eindestraat, Renseweg te De Mortel, Gerele Peel te Elsendorp, Heijtsveld, Scheiweg te Gemert, Dompthoorn, Eikenwalweg, Handelseweg te Handel en Bankert, Laren, Peeldijk te Milheeze</meta:user-defined>
    <meta:user-defined meta:name="DCTERMS.W3CDTF/DCTERMS.available">2026-03-03</meta:user-defined>
    <meta:user-defined meta:name="DCTERMS.W3CDTF/OVERHEIDop.jaargang">2026</meta:user-defined>
    <meta:user-defined meta:name="OVERHEIDop.publicationIssue">94802</meta:user-defined>
    <meta:user-defined meta:name="OVERHEIDop.GmbID/DC.identifier">gmb-2026-94802</meta:user-defined>
    <meta:user-defined meta:name="OVERHEIDop.versieInformatie"/>
  </office:meta>
</office:document-meta>
</file>