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legaliseren van zonnepanelen aan Baronielaan 102 4818R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legaliseren van zonnepanelen aan Baronielaan 102 4818RC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en</text:p>
            <text:p text:style-name="common-al">- Rijksmonumentenactiviteit</text:p>
            <text:p text:style-name="common-al">De gemeente Breda heeft op 07-01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72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8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722</meta:user-defined>
    <meta:user-defined meta:name="DCTERMS.abstract">het legaliseren va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legaliseren van zonnepanelen aan Baronielaan 102 4818RC Breda</meta:user-defined>
    <meta:user-defined meta:name="DCTERMS.W3CDTF/DCTERMS.available">2026-01-09</meta:user-defined>
    <meta:user-defined meta:name="DCTERMS.W3CDTF/OVERHEIDop.jaargang">2026</meta:user-defined>
    <meta:user-defined meta:name="OVERHEIDop.publicationIssue">9480</meta:user-defined>
    <meta:user-defined meta:name="OVERHEIDop.GmbID/DC.identifier">gmb-2026-9480</meta:user-defined>
    <meta:user-defined meta:name="OVERHEIDop.versieInformatie"/>
  </office:meta>
</office:document-meta>
</file>