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text:p>
      <text:section text:name="regeling_id1-3-2" text:style-name="regeling">
        <text:section text:name="aanhef_id1-3-2-1" text:style-name="aanhef">
          <text:section text:name="preambule_id1-3-2-1-1" text:style-name="preambule">
            <text:p text:style-name="al"/>
            <text:p text:style-name="al">Burgemeester en wethouders van Baarn maken bekend dat voor de verkiezing van de leden van de contactcommissie Lage Vuursche zeven inwoners zich kandidaat hebben gesteld.  De verordening contactcommissie Lage Vuursche bepaalt dat als er zeven kandidaten zijn er geen verkiezing wordt gehouden en alle kandidaten worden benoemd.</text:p>
            <text:p text:style-name="al"/>
            <text:p text:style-name="al">De volgende kandidaten zijn benoemd (in alfabetische volgorde):</text:p>
            <text:p text:style-name="al">T.W. Boot, N.T.J. de Braak, J. van der Kleij, O.S.R.D. Meijer, H.W. van Oosterom,  M.H. van Oosterom en R. Schreud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aarn, 25 februari 2026</text:p>
            <text:p text:style-name="al"/>
          </text:section>
          <text:section text:name="ondertekening_id1-3-2-3-2">
            <text:p><text:span text:style-name="functie">Burgemeester en wethouders</text:span></text:p>
            <text:p><text:span text:style-name="deze">Namens deze,</text:span></text:p>
            <text:p><text:span text:style-name="ondertekening_naam">
            <text:span text:style-name="voornaam">wnd secretaris burgemeest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7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OPENBARE BEKENDMAKING</meta:user-defined>
    <meta:user-defined meta:name="DCTERMS.W3CDTF/DCTERMS.available">2026-03-02</meta:user-defined>
    <meta:user-defined meta:name="DCTERMS.W3CDTF/OVERHEIDop.jaargang">2026</meta:user-defined>
    <meta:user-defined meta:name="OVERHEIDop.publicationIssue">94794</meta:user-defined>
    <meta:user-defined meta:name="OVERHEIDop.GmbID/DC.identifier">gmb-2026-94794</meta:user-defined>
    <meta:user-defined meta:name="OVERHEIDop.versieInformatie"/>
  </office:meta>
</office:document-meta>
</file>