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Meute 21, 8312BH Creil: het plaatsen van een 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79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3</meta:user-defined>
    <meta:user-defined meta:name="DCTERMS.abstract">de Meute 21, 8312BH Creil: het plaatsen van een kozijn in de voorgevel van de woning</meta:user-defined>
    <dc:language>nl</dc:language>
    <meta:user-defined meta:name="OVERHEIDop.locatietype/OVERHEIDop.gebiedsmarkering">Vlak</meta:user-defined>
    <meta:user-defined meta:name="DC.title">Aanvraag vergunning de Meute 21, 8312BH Creil: het plaatsen van een kozijn in de voorgevel van 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92</meta:user-defined>
    <meta:user-defined meta:name="OVERHEIDop.GmbID/DC.identifier">gmb-2026-94792</meta:user-defined>
    <meta:user-defined meta:name="OVERHEIDop.versieInformatie"/>
  </office:meta>
</office:document-meta>
</file>