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buitenkast voor pakketpost, Hoogstraat 34, 1391 BV Abcoude (zijde Laan van Binnenrust)	</text:p>
      <text:section text:name="zakelijke-mededeling_id1-3-2" text:style-name="zakelijke-mededeling">
        <text:section text:name="zakelijke-mededeling-tekst_id1-3-2-1" text:style-name="zakelijke-mededeling-tekst">
          <text:section text:name="tekst_id1-3-2-1-1" text:style-name="tekst">
            <text:p text:style-name="common-al">De op 4 november 2025 ingediende aanvraag voor een omgevingsvergunning met zaaknummer Z2025-001451 is door de aanvrager ingetrokken. Het betreft de aanvraag voor het plaatsen van een buitenkast voor pakketpost op locatie Hoogstraat 34, 1391 BV Abcoude (zijde Laan van Binnenrust) me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47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51</meta:user-defined>
    <meta:user-defined meta:name="DCTERMS.abstract">Betreft: Verzoek ingetrokken op locatie Hoogstraat 34, 1391 BV Abcoude (zijde Laan van Binnenrust)	</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voor het plaatsen van een buitenkast voor pakketpost, Hoogstraat 34, 1391 BV Abcoude (zijde Laan van Binnenrust)</meta:user-defined>
    <meta:user-defined meta:name="DCTERMS.W3CDTF/DCTERMS.available">2026-01-09</meta:user-defined>
    <meta:user-defined meta:name="DCTERMS.W3CDTF/OVERHEIDop.jaargang">2026</meta:user-defined>
    <meta:user-defined meta:name="OVERHEIDop.publicationIssue">9479</meta:user-defined>
    <meta:user-defined meta:name="OVERHEIDop.GmbID/DC.identifier">gmb-2026-9479</meta:user-defined>
    <meta:user-defined meta:name="OVERHEIDop.versieInformatie"/>
  </office:meta>
</office:document-meta>
</file>