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tadhuisple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3 februari 2026</text:span>, geregistreerd onder zaak(nummer) <text:span text:style-name="nadrukvet">Z2026-00001822</text:span>, voor:</text:p>
            <text:p text:style-name="common-al">Evenement: <text:span text:style-name="nadrukvet">De Tilburgse Platenbeurs</text:span></text:p>
            <text:p text:style-name="common-al">Locatie/adres: <text:span text:style-name="nadrukvet">Stadhuisplein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9 april-14 mei-11 juni-9 juli- 13 augustus-3 september-12 november 2026 van13:00u 21:00u}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Iedere platenbeursdag van 11:00u tot: 13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Iedere platenbeursdag van 21:00 tot 2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82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82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78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8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8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822</meta:user-defined>
    <meta:user-defined meta:name="DCTERMS.abstract">Z2026-00001822 - De Tilburgse Platenbeurs</meta:user-defined>
    <dc:language>nl</dc:language>
    <meta:user-defined meta:name="OVERHEIDop.locatietype/OVERHEIDop.gebiedsmarkering">Punt</meta:user-defined>
    <meta:user-defined meta:name="DC.title">Besluit op aanvraag evenementenvergunning, Stadhuisplein te Tilbur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789</meta:user-defined>
    <meta:user-defined meta:name="OVERHEIDop.GmbID/DC.identifier">gmb-2026-94789</meta:user-defined>
    <meta:user-defined meta:name="OVERHEIDop.versieInformatie"/>
  </office:meta>
</office:document-meta>
</file>