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een bouwplaats inrichting van 2 maart 2026 tot en met 30 januari 2027, ter hoogte van Vijverhof 7, 2271 GN Voorburg - kenmerk 000023893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het plaatsen van een bouwplaats inrichting van 2 maart 2026 tot en met 30 januari 2027</text:p>
            <text:p text:style-name="common-al">
            
          </text:p>
            <text:p text:style-name="common-al">De gemeente neemt de aanvraag in behandeling en zal daarover een besluit nemen.</text:p>
            <text:p text:style-name="common-al">
            
          </text:p>
            <text:p text:style-name="common-al">
            <text:span text:style-name="nadrukvet">Datum aanvraag: </text:span>26-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478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8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8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89323</meta:user-defined>
    <dc:language>nl</dc:language>
    <meta:user-defined meta:name="OVERHEIDop.locatietype/OVERHEIDop.gebiedsmarkering">Punt</meta:user-defined>
    <meta:user-defined meta:name="DC.title">Aanvraag voor het plaatsen van een bouwplaats inrichting van 2 maart 2026 tot en met 30 januari 2027, ter hoogte van Vijverhof 7, 2271 GN Voorburg - kenmerk 00002389323</meta:user-defined>
    <meta:user-defined meta:name="DCTERMS.W3CDTF/DCTERMS.available">2026-03-02</meta:user-defined>
    <meta:user-defined meta:name="DCTERMS.W3CDTF/OVERHEIDop.jaargang">2026</meta:user-defined>
    <meta:user-defined meta:name="OVERHEIDop.publicationIssue">94788</meta:user-defined>
    <meta:user-defined meta:name="OVERHEIDop.GmbID/DC.identifier">gmb-2026-94788</meta:user-defined>
    <meta:user-defined meta:name="OVERHEIDop.versieInformatie"/>
  </office:meta>
</office:document-meta>
</file>