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Van Egmondstraat 48-RD 2024XN Haarlem, 0392-2026-0021600, het verbouwen van een vliering tot een woonzolder en het verwijderen van een draagmuur, verzonden 2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7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600</meta:user-defined>
    <meta:user-defined meta:name="DCTERMS.abstract">het verbouwen van een vliering tot een woonzolder en het 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verleend, Van Egmondstraat 48-RD 2024XN Haarlem, 0392-2026-0021600, het verbouwen van een vliering tot een woonzolder en het verwijderen van een draagmuur, verzonden 26-02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87</meta:user-defined>
    <meta:user-defined meta:name="OVERHEIDop.GmbID/DC.identifier">gmb-2026-94787</meta:user-defined>
    <meta:user-defined meta:name="OVERHEIDop.versieInformatie"/>
  </office:meta>
</office:document-meta>
</file>